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nieuw besluit ZZS aan de Oude Maasweg 44 te Rotterdam Botle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0 mei 2025 een aanvraag op grond van de Omgevingswet ontvangen voor Cotac Nederland B.V. aan de Oude Maasweg 44, 3197 KJ te Rotterdam-Botlek.</text:p>
            <text:p text:style-name="common-al"/>
            <text:p text:style-name="common-al">Het betreft een bedrijf voor het reinigen (al dan niet met opwarming), repareren, opslaan en parkeren van tankcontainers(auto's).</text:p>
            <text:p text:style-name="common-al"/>
            <text:p text:style-name="common-al">Deze ambtshalve wijziging betreft het vervangen van voorschriften 1.1.10, 1.2.1 en 1.2.7 tot en met 1.2.10 van bovengenoemde beschikking door nieuwe voorschriften.</text:p>
            <text:p text:style-name="common-al"/>
            <text:p text:style-name="common-al">Gedeputeerde Staten van Zuid-Holland hebben besloten de vergunning te wijzigen.</text:p>
            <text:p text:style-name="common-al"/>
            <text:p text:style-name="common-al">
            <text:span text:style-name="nadrukvet">Inzage</text:span>
          </text:p>
            <text:p text:style-name="common-al">U kunt de beschikking 12 november 2025 tot en met 24 december 2025 op de volgende plaatsen inzien:</text:p>
            <text:p text:style-name="common-al">- Bibliotheek Rotterdam, Hoogstraat 110 te Rotterdam, uitsluitend alleen op afspraak via e-mailadres <text:a xlink:href="file://wfc-ka-iwc-profiles/iwc-profiles/PNA/Downloads/dcmr_haaglanden@bibliotheek.rotterdam.nl%20"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Tot en met 24 dec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665646.</text:p>
            <text:p text:style-name="common-al"/>
            <text:p text:style-name="common-al">U kunt de stukken ook digitaal inzien met betrekking tot deze procedure door op onderstaande link te klikken:</text:p>
            <text:p text:style-name="last-al">
            <text:a xlink:href="https://loket.dcmr.nl/mozard/!suite92.scherm1007?mObj=9742139" xlink:type="simple">https://loket.dcmr.nl/mozard/!suite92.scherm1007?mObj=974213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0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5646</meta:user-defined>
    <meta:user-defined meta:name="DCTERMS.abstract">GS hebben besloten vergunning te wijzigen inzake vervangen voorschriften 1.1.10, 1.2.1 en 1.2.7 tot en met 1.2.10. </meta:user-defined>
    <dc:language>nl</dc:language>
    <meta:user-defined meta:name="OVERHEIDop.locatietype/OVERHEIDop.gebiedsmarkering">Adres</meta:user-defined>
    <meta:user-defined meta:name="DC.title">Kennisgeving toestemming om een vergunning voor nieuw besluit ZZS aan de Oude Maasweg 44 te Rotterdam Botlek</meta:user-defined>
    <meta:user-defined meta:name="DCTERMS.W3CDTF/DCTERMS.available">2025-11-11</meta:user-defined>
    <meta:user-defined meta:name="DCTERMS.W3CDTF/OVERHEIDop.jaargang">2025</meta:user-defined>
    <meta:user-defined meta:name="OVERHEIDop.publicationIssue">18308</meta:user-defined>
    <meta:user-defined meta:name="OVERHEIDop.PrbID/DC.identifier">prb-2025-18308</meta:user-defined>
    <meta:user-defined meta:name="OVERHEIDop.versieInformatie"/>
  </office:meta>
</office:document-meta>
</file>