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reguliere omgevingsvergunning voor bouwactiviteiten, Oostkade 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Heros, Oostkade 5 te Sluiskil een omgevingsvergunning verleend voor bouwactiviteiten. </text:p>
            <text:p text:style-name="common-al">U kunt de omgevingsvergunning bekijken tot en met 15 december 2025 op  <text:a xlink:href="https://rud-zeeland.edataloket.nl/" xlink:type="simple">https://rud-zeeland.edataloket.nl/</text:a></text:p>
            <text:p text:style-name="common-al">Wanneer u hier belang bij heeft, kunt u tot en met 15 december 2025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>De omgevingsvergunning is geregistreerd onder kenmerk: Z2025-0000533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3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Verlening reguliere omgevingsvergunning voor bouwactiviteiten, Oostkade 5 in Sluiskil.</meta:user-defined>
    <dc:language>nl</dc:language>
    <meta:user-defined meta:name="OVERHEIDop.locatietype/OVERHEIDop.gebiedsmarkering">Adres</meta:user-defined>
    <meta:user-defined meta:name="DC.title">Verlening reguliere omgevingsvergunning voor bouwactiviteiten, Oostkade 5 in Sluiskil</meta:user-defined>
    <meta:user-defined meta:name="OVERHEIDop.datumEindeReactietermijn">2025-12-15</meta:user-defined>
    <meta:user-defined meta:name="OVERHEIDop.terinzageleggingBG">https://rud-zeeland.edataloket.nl/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306</meta:user-defined>
    <meta:user-defined meta:name="OVERHEIDop.PrbID/DC.identifier">prb-2025-18306</meta:user-defined>
    <meta:user-defined meta:name="OVERHEIDop.versieInformatie"/>
  </office:meta>
</office:document-meta>
</file>