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verwijderen van een elektra-aansluiting in de N343, provinciale weg Oldenzaal - Slagharen, tussen hectometerpunten 30.470 en 30.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juni 2025 een vergunningsaanvraag ontvangen voor het verwijderen van een elektra-aansluiting in de N343, provinciale weg Oldenzaal - Slagharen, tussen hectometerpunten 30.470 en 30.5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13</meta:user-defined>
    <meta:user-defined meta:name="DCTERMS.abstract">Besluit op een vergunningsaanvraag voor het verwijderen van een elektra-aansluiting in de N343, provinciale weg Oldenzaal - Slagharen, tussen hectometerpunten 30.470 en 30.535</meta:user-defined>
    <dc:language>nl</dc:language>
    <meta:user-defined meta:name="OVERHEIDop.locatietype/OVERHEIDop.gebiedsmarkering">Vlak</meta:user-defined>
    <meta:user-defined meta:name="DC.title">Besluit op een vergunningsaanvraag voor het verwijderen van een elektra-aansluiting in de N343, provinciale weg Oldenzaal - Slagharen, tussen hectometerpunten 30.470 en 30.535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05</meta:user-defined>
    <meta:user-defined meta:name="OVERHEIDop.PrbID/DC.identifier">prb-2025-18305</meta:user-defined>
    <meta:user-defined meta:name="OVERHEIDop.versieInformatie"/>
  </office:meta>
</office:document-meta>
</file>