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Kranenpool ong. Brunssum, Z2025-000025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BUS 2025-08 LI089900626 Kranenpool Brunssum.</text:p>
            <text:p text:style-name="common-al">Datum ontvangst: 13 oktober 2025</text:p>
            <text:p text:style-name="common-al">Locatie: Kranenpool ong., kadastraal bekend gemeente Brunssum, sectie H, nummers 695, 696, 304, 699. </text:p>
            <text:p text:style-name="common-al">Zaaknummer: Z2025-0000259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30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0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0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2591</meta:user-defined>
    <dc:language>nl</dc:language>
    <meta:user-defined meta:name="OVERHEIDop.locatietype/OVERHEIDop.gebiedsmarkering">Punt</meta:user-defined>
    <meta:user-defined meta:name="DC.title">Kennisgeving melding Besluit Uniforme Saneringen,Kranenpool ong. Brunssum, Z2025-00002591</meta:user-defined>
    <meta:user-defined meta:name="DCTERMS.W3CDTF/DCTERMS.available">2025-11-06</meta:user-defined>
    <meta:user-defined meta:name="DCTERMS.W3CDTF/OVERHEIDop.jaargang">2025</meta:user-defined>
    <meta:user-defined meta:name="OVERHEIDop.publicationIssue">18301</meta:user-defined>
    <meta:user-defined meta:name="OVERHEIDop.PrbID/DC.identifier">prb-2025-18301</meta:user-defined>
    <meta:user-defined meta:name="OVERHEIDop.versieInformatie"/>
  </office:meta>
</office:document-meta>
</file>