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text:list-style style:name="id1-3-2-4-13-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5-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5-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5-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5-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5-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5-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5-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5-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5-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text:list-style style:name="id1-3-2-4-21-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5-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5-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5-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1-5-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text:list-style style:name="id1-3-2-4-25-1-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4-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4-5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4-5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text:list-style style:name="id1-3-2-4-69-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4-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4-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1-4-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1-4-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1-4-1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text:list-style style:name="id1-3-2-4-77-1-4-13-2-2">
      <text:list-level-style-bullet text:bullet-char="-" text:level="1">
        <style:list-level-properties text:min-label-width="10mm"/>
      </text:list-level-style-bullet>
    </text:list-style>
    <text:list-style style:name="id1-3-2-4-77-1-4-13-2-2-1">
      <text:list-level-style-bullet text:bullet-char="-" text:level="1">
        <style:list-level-properties text:min-label-width="10mm"/>
      </text:list-level-style-bullet>
    </text:list-style>
    <text:list-style style:name="id1-3-2-4-77-1-4-13-2-2-2">
      <text:list-level-style-bullet text:bullet-char="-" text:level="1">
        <style:list-level-properties text:min-label-width="10mm"/>
      </text:list-level-style-bullet>
    </text:list-style>
    <text:list-style style:name="id1-3-2-4-77-1-4-13-2-2-3">
      <text:list-level-style-bullet text:bullet-char="-" text:level="1">
        <style:list-level-properties text:min-label-width="10mm"/>
      </text:list-level-style-bullet>
    </text:list-style>
    <text:list-style style:name="id1-3-2-4-77-1-4-13-2-2-4">
      <text:list-level-style-bullet text:bullet-char="-" text:level="1">
        <style:list-level-properties text:min-label-width="10mm"/>
      </text:list-level-style-bullet>
    </text:list-style>
    <text:list-style style:name="id1-3-2-4-77-1-4-17-2-2">
      <text:list-level-style-bullet text:bullet-char="-" text:level="1">
        <style:list-level-properties text:min-label-width="10mm"/>
      </text:list-level-style-bullet>
    </text:list-style>
    <text:list-style style:name="id1-3-2-4-77-1-4-17-2-2-1">
      <text:list-level-style-bullet text:bullet-char="-" text:level="1">
        <style:list-level-properties text:min-label-width="10mm"/>
      </text:list-level-style-bullet>
    </text:list-style>
    <text:list-style style:name="id1-3-2-4-77-1-4-17-2-2-2">
      <text:list-level-style-bullet text:bullet-char="-" text:level="1">
        <style:list-level-properties text:min-label-width="10mm"/>
      </text:list-level-style-bullet>
    </text:list-style>
    <text:list-style style:name="id1-3-2-4-77-1-4-17-2-2-3">
      <text:list-level-style-bullet text:bullet-char="-" text:level="1">
        <style:list-level-properties text:min-label-width="10mm"/>
      </text:list-level-style-bullet>
    </text:list-style>
    <text:list-style style:name="id1-3-2-4-77-1-4-17-2-2-4">
      <text:list-level-style-bullet text:bullet-char="-" text:level="1">
        <style:list-level-properties text:min-label-width="10mm"/>
      </text:list-level-style-bullet>
    </text:list-style>
    <text:list-style style:name="id1-3-2-4-77-1-4-17-2-2-5">
      <text:list-level-style-bullet text:bullet-char="-" text:level="1">
        <style:list-level-properties text:min-label-width="10mm"/>
      </text:list-level-style-bullet>
    </text:list-style>
    <text:list-style style:name="id1-3-2-4-77-1-4-17-2-2-6">
      <text:list-level-style-bullet text:bullet-char="-" text:level="1">
        <style:list-level-properties text:min-label-width="10mm"/>
      </text:list-level-style-bullet>
    </text:list-style>
    <text:list-style style:name="id1-3-2-4-77-1-4-17-2-2-7">
      <text:list-level-style-bullet text:bullet-char="-" text:level="1">
        <style:list-level-properties text:min-label-width="10mm"/>
      </text:list-level-style-bullet>
    </text:list-style>
    <text:list-style style:name="id1-3-2-4-77-1-4-17-2-2-8">
      <text:list-level-style-bullet text:bullet-char="-" text:level="1">
        <style:list-level-properties text:min-label-width="10mm"/>
      </text:list-level-style-bullet>
    </text:list-style>
    <text:list-style style:name="id1-3-2-4-77-1-4-17-2-2-9">
      <text:list-level-style-bullet text:bullet-char="-" text:level="1">
        <style:list-level-properties text:min-label-width="10mm"/>
      </text:list-level-style-bullet>
    </text:list-style>
    <text:list-style style:name="id1-3-2-4-77-1-4-17-2-2-10">
      <text:list-level-style-bullet text:bullet-char="-" text:level="1">
        <style:list-level-properties text:min-label-width="10mm"/>
      </text:list-level-style-bullet>
    </text:list-style>
    <text:list-style style:name="id1-3-2-4-77-1-4-17-2-2-11">
      <text:list-level-style-bullet text:bullet-char="-" text:level="1">
        <style:list-level-properties text:min-label-width="10mm"/>
      </text:list-level-style-bullet>
    </text:list-style>
    <text:list-style style:name="id1-3-2-4-77-1-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4-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4-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4-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4-2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4-2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4-2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1-4-2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1-4-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4-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4-2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4-2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text:list-style style:name="id1-3-2-4-79-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4-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4-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4-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4-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1-4-1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1-4-1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9-1-4-1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9-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4-1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4-1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4-1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4-1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1-4-1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1-4-1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9-1-4-19-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9-1-4-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2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4-2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4-2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4-2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4-2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1-4-2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1-4-2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9-1-4-2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9-1-4-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3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4-3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4-3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4-3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4-3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1-4-3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1-4-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3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4-3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4-3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4-3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4-4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1-4-4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4-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4-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4-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4-4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1-4-4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text:list-style style:name="id1-3-2-4-83-1-4-3-2-1">
      <text:list-level-style-bullet text:bullet-char="-" text:level="1">
        <style:list-level-properties text:min-label-width="10mm"/>
      </text:list-level-style-bullet>
    </text:list-style>
    <text:list-style style:name="id1-3-2-4-83-1-4-3-2-1-1">
      <text:list-level-style-bullet text:bullet-char="-" text:level="1">
        <style:list-level-properties text:min-label-width="10mm"/>
      </text:list-level-style-bullet>
    </text:list-style>
    <text:list-style style:name="id1-3-2-4-83-1-4-4-2-1">
      <text:list-level-style-bullet text:bullet-char="-" text:level="1">
        <style:list-level-properties text:min-label-width="10mm"/>
      </text:list-level-style-bullet>
    </text:list-style>
    <text:list-style style:name="id1-3-2-4-83-1-4-4-2-1-1">
      <text:list-level-style-bullet text:bullet-char="-" text:level="1">
        <style:list-level-properties text:min-label-width="10mm"/>
      </text:list-level-style-bullet>
    </text:list-style>
    <text:list-style style:name="id1-3-2-4-83-1-4-5-2-1">
      <text:list-level-style-bullet text:bullet-char="-" text:level="1">
        <style:list-level-properties text:min-label-width="10mm"/>
      </text:list-level-style-bullet>
    </text:list-style>
    <text:list-style style:name="id1-3-2-4-83-1-4-5-2-1-1">
      <text:list-level-style-bullet text:bullet-char="-" text:level="1">
        <style:list-level-properties text:min-label-width="10mm"/>
      </text:list-level-style-bullet>
    </text:list-style>
    <text:list-style style:name="id1-3-2-4-83-1-4-6-2-1">
      <text:list-level-style-bullet text:bullet-char="-" text:level="1">
        <style:list-level-properties text:min-label-width="10mm"/>
      </text:list-level-style-bullet>
    </text:list-style>
    <text:list-style style:name="id1-3-2-4-83-1-4-6-2-1-1">
      <text:list-level-style-bullet text:bullet-char="-" text:level="1">
        <style:list-level-properties text:min-label-width="10mm"/>
      </text:list-level-style-bullet>
    </text:list-style>
    <text:list-style style:name="id1-3-2-4-83-1-4-14-2-1">
      <text:list-level-style-bullet text:bullet-char="-" text:level="1">
        <style:list-level-properties text:min-label-width="10mm"/>
      </text:list-level-style-bullet>
    </text:list-style>
    <text:list-style style:name="id1-3-2-4-83-1-4-14-2-1-1">
      <text:list-level-style-bullet text:bullet-char="-" text:level="1">
        <style:list-level-properties text:min-label-width="10mm"/>
      </text:list-level-style-bullet>
    </text:list-style>
    <text:list-style style:name="id1-3-2-4-83-1-4-15-2-1">
      <text:list-level-style-bullet text:bullet-char="-" text:level="1">
        <style:list-level-properties text:min-label-width="10mm"/>
      </text:list-level-style-bullet>
    </text:list-style>
    <text:list-style style:name="id1-3-2-4-83-1-4-15-2-1-1">
      <text:list-level-style-bullet text:bullet-char="-" text:level="1">
        <style:list-level-properties text:min-label-width="10mm"/>
      </text:list-level-style-bullet>
    </text:list-style>
    <text:list-style style:name="id1-3-2-4-83-1-4-16-2-1">
      <text:list-level-style-bullet text:bullet-char="-" text:level="1">
        <style:list-level-properties text:min-label-width="10mm"/>
      </text:list-level-style-bullet>
    </text:list-style>
    <text:list-style style:name="id1-3-2-4-83-1-4-16-2-1-1">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text:list-style style:name="id1-3-2-4-93-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1-4-5-2-1">
      <text:list-level-style-bullet text:bullet-char="-" text:level="1">
        <style:list-level-properties text:min-label-width="10mm"/>
      </text:list-level-style-bullet>
    </text:list-style>
    <text:list-style style:name="id1-3-2-4-93-1-4-5-2-1-1">
      <text:list-level-style-bullet text:bullet-char="-" text:level="1">
        <style:list-level-properties text:min-label-width="10mm"/>
      </text:list-level-style-bullet>
    </text:list-style>
    <text:list-style style:name="id1-3-2-4-93-1-4-6-2-1">
      <text:list-level-style-bullet text:bullet-char="-" text:level="1">
        <style:list-level-properties text:min-label-width="10mm"/>
      </text:list-level-style-bullet>
    </text:list-style>
    <text:list-style style:name="id1-3-2-4-93-1-4-6-2-1-1">
      <text:list-level-style-bullet text:bullet-char="-" text:level="1">
        <style:list-level-properties text:min-label-width="10mm"/>
      </text:list-level-style-bullet>
    </text:list-style>
    <text:list-style style:name="id1-3-2-4-93-1-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4-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4-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1-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1-4-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1-4-1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1-4-1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1-4-1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1-4-1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3-1-4-1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text:list-style style:name="id1-3-2-4-101-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5-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5-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5-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1-5-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1-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1-5-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1-5-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1-5-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1-5-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5-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5-2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5-2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5-2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1-5-2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1-5-2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1-5-2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1-5-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5-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5-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text:list-style style:name="id1-3-2-4-103-1-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5-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1-5-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1-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5-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5-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1-5-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text:list-style style:name="id1-3-2-4-111-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1-4-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1-4-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1-4-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1-4-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1-4-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1-4-9-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office:automatic-styles>
  <office:body>
    <office:text>
      <text:p text:style-name="new_page_staatscourant"/>
      <text:p text:style-name="single-kop-titel">Verordening op de heffing en invordering van leges Noord-Holland 2026</text:p>
      <text:section text:name="regeling_id1-3-2" text:style-name="regeling">
        <text:section text:name="aanhef_id1-3-2-1" text:style-name="aanhef">
          <text:section text:name="preambule_id1-3-2-1-1" text:style-name="preambule">
            <text:p text:style-name="al">provinciale Staten van Noord-Holland;</text:p>
            <text:p text:style-name="al"/>
            <text:p text:style-name="al">gelezen de voordracht van Gedeputeerde Staten van 9 september 2025;</text:p>
            <text:p text:style-name="al"/>
            <text:p text:style-name="al">gelet op artikelen 220, 220a, 223 1<text:span text:style-name="sup">ste</text:span> lid letter b en 225 van de Provinciewet en artikel 13.1a van de Omgevingswet;</text:p>
            <text:p text:style-name="al"/>
            <text:p text:style-name="al">overwegende dat de verordening en de daarbij behorende legestarieventabel dient te worden gewijzigd:</text:p>
            <text:p text:style-name="al"/>
            <text:p text:style-name="al">
            <text:span text:style-name="nadrukvet">besluiten vast te stellen:</text:span>
          </text:p>
            <text:p text:style-name="al"/>
            <text:p text:style-name="al">
            <text:span text:style-name="nadrukvet">de verordening op de heffing en invordering van leges Noord-Holland 2026 en de bijhorende Legestarieventabel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kader</text:p>
            <text:p text:style-name="al">In deze verordening wordt verstaan onder:</text:p>
            <text:list text:style-name="id1-3-2-2-1-3">
              <text:list-item text:style-override="id1-3-2-2-1-3-1">
                <text:number>a.</text:number>
                <text:p text:style-name="al">leges: de rechten die worden geheven ter zake van het genot van de door of vanwege het Provinciebestuur verleende diensten bedoeld in deze verordening en de tarieventabel.</text:p>
              </text:list-item>
              <text:list-item text:style-override="id1-3-2-2-1-3-2">
                <text:number>b.</text:number>
                <text:p text:style-name="al">tarieventabel: de Leges tarieventabel 2026.</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ig</text:p>
            <text:p text:style-name="al">Belastingplichtig is de aanvrager/ initiatiefnemer of degene voor wie de aanvraag is gedaan of ten behoeve van wie een dienst is verstrekt.</text:p>
          </text:section>
          <text:section text:name="artikel_id1-3-2-2-4" text:style-name="artikel">
            <text:p text:style-name="artikel_kop_titel"><text:span text:style-name="artikel_kop_label">Artikel</text:span> <text:span text:style-name="artikel_kop_nr">4</text:span> Vrijstellingen</text:p>
            <text:p text:style-name="al">Leges worden niet geheven:</text:p>
            <text:list text:style-name="id1-3-2-2-4-3">
              <text:list-item text:style-override="id1-3-2-2-4-3-1">
                <text:number>1.</text:number>
                <text:p text:style-name="al">voor diensten die ingevolge wettelijk voorschrift zijn vrijgesteld van rechtenheffing of kosteloos moeten worden verleend.</text:p>
              </text:list-item>
              <text:list-item text:style-override="id1-3-2-2-4-3-2">
                <text:number>2.</text:number>
                <text:p text:style-name="al">indien Gedeputeerde Staten een verleende omgevingsvergunning op verzoek van de vergunninghouder intrekken, waarvan de vrijgekomen stikstofruimte ten behoeve van natuurherstel na afroming gedeeltelijk ten gunste komt van een stikstofbank.</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heffings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volle eenheid aangemerkt. </text:p>
              </text:list-item>
              <text:list-item text:style-override="id1-3-2-2-5-4">
                <text:number>3.</text:number>
                <text:p text:style-name="al">Heeft de aanvraag betrekking op meerdere activiteiten, wordt het tarief opgebouwd uit de som van de tarieven behorende bij die activiteiten.</text:p>
              </text:list-item>
              <text:list-item text:style-override="id1-3-2-2-5-5">
                <text:number>4.</text:number>
                <text:p text:style-name="al">De tarieven in de tarieventabel gelden voor een besluit waarop de reguliere voorbereidingsprocedure van toepassing is. Als afdeling 3.4 van de Algemene wet bestuursrecht van toepassing is, geldt een toeslag. </text:p>
              </text:list-item>
              <text:list-item text:style-override="id1-3-2-2-5-6">
                <text:number>5.</text:number>
                <text:p text:style-name="al">Bijkomende door de provincie te maken kosten worden in rekening gebracht bij de Aanvrager/ initiatiefnemer, mits de aanvrager/ initiatiefnemer voorafgaand aan het in behandeling nemen van de aanvraag daarover wordt geïnformeerd.</text:p>
              </text:list-item>
              <text:list-item text:style-override="id1-3-2-2-5-7">
                <text:number>6.</text:number>
                <text:p text:style-name="al">Als het tarief of het verschuldigde bedrag is gebaseerd op een begroting van de kosten wordt:</text:p>
                <text:list text:style-name="id1-3-2-2-5-7-3">
                  <text:list-item text:style-override="id1-3-2-2-5-7-3-1">
                    <text:number>a.</text:number>
                    <text:p text:style-name="al">die begroting van de kosten voorafgaand aan het in behandeling van de aanvraag aan de aanvrager/ initiatiefnemer medegedeeld;</text:p>
                  </text:list-item>
                  <text:list-item text:style-override="id1-3-2-2-5-7-3-2">
                    <text:number>b.</text:number>
                    <text:p text:style-name="al">de aanvraag in behandeling genomen op de vijfde werkdag na de dag waarop de begroting aan de aan vrager ter kennis is gebracht, tenzij de aanvraag voor deze vijfde werkdag schriftelijk door de aanvrager/ initiatiefnemer is ingetrokken.</text:p>
                  </text:list-item>
                </text:list>
              </text:list-item>
            </text:list>
          </text:section>
          <text:section text:name="artikel_id1-3-2-2-6" text:style-name="artikel">
            <text:p text:style-name="artikel_kop_titel"><text:span text:style-name="artikel_kop_label">Artikel</text:span> <text:span text:style-name="artikel_kop_nr">6</text:span> Instemming</text:p>
            <text:list text:style-name="id1-3-2-2-6-2">
              <text:list-item text:style-override="id1-3-2-2-6-2">
                <text:number>1.</text:number>
                <text:p text:style-name="al">Als de voorgenomen beslissing op een aanvraag instemming behoeft van een ander bestuursorgaan op grond van artikel 16.16 van de wet, wordt het tarief verhoogd met het tarief dat dat bestuursorgaan voor het in behandeling nemen van de aanvraag om het besluit over instemming in rekening breng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leges worden geheven door middel van een schriftelijke kennisgeving, of een kennisgeving langs elektronische weg.</text:p>
              </text:list-item>
              <text:list-item text:style-override="id1-3-2-2-7-3">
                <text:number>2</text:number>
                <text:p text:style-name="al">Het gevorderde bedrag wordt door toezending of uitreiking van een schriftelijke kennisgeving of langs elektronische weg aan de belastingschuldige bekendgemaakt.</text:p>
              </text:list-item>
              <text:list-item text:style-override="id1-3-2-2-7-4">
                <text:number>3</text:number>
                <text:p text:style-name="al">De leges kunnen worden geheven bij voorlopige aanslag tot ten hoogste het bedrag waarop de aanslag vermoedelijk zal worden vastgestel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1<text:span text:style-name="sup">ste</text:span> lid van de Invorderingswet 1990 moeten de leges worden betaald ingeval de kennisgeving bedoeld in artikel 7, schriftelijk dan wel elektronisch wordt gedaan, op het moment van uitreiken van de kennisgeving dan wel in geval van toezending daarvan binnen 30 dagen na de dagtekening van de kennisgeving;</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leges wordt geen kwijtschelding verleend.</text:p>
          </text:section>
          <text:section text:name="artikel_id1-3-2-2-10" text:style-name="artikel">
            <text:p text:style-name="artikel_kop_titel"><text:span text:style-name="artikel_kop_label">Artikel</text:span> <text:span text:style-name="artikel_kop_nr">10</text:span> Teruggaaf</text:p>
            <text:list text:style-name="id1-3-2-2-10-2">
              <text:list-item text:style-override="id1-3-2-2-10-2">
                <text:number>1.</text:number>
                <text:p text:style-name="al">Indien Gedeputeerde Staten op grond van een aanvraag tot het verlenen van een vergunning oordelen dat voor de voorgenomen activiteit geen vergunning is vereist, vindt op verzoek van de aanvrager/ initiatiefnemer teruggaaf van de geheven leges plaats ter hoogte van 85% van de op grond van die onderdelen voor de betreffende activiteit verschuldigde leges. Een verzoek tot teruggaaf van de leges dient schriftelijk te worden ingediend binnen zes weken na dagtekening van het besluit dat geen vergunning is vereist.</text:p>
              </text:list-item>
              <text:list-item text:style-override="id1-3-2-2-10-3">
                <text:number>2.</text:number>
                <text:p text:style-name="al">Als na toepassing van artikel 4:5 van de Algemene wet bestuursrecht een aanvraag buiten behandeling wordt gelaten, vindt op verzoek van de aanvrager/ initiatiefnemer teruggaaf van de geheven leges plaats ter hoogte van 50% van de op grond van die onderdelen voor de betreffende activiteit verschuldigde leges. Een verzoek tot teruggaaf van leges dient schriftelijk te worden ingediend binnen zes weken na dagtekening van het besluit tot buiten behandeling stellen van de aanvraag. </text:p>
              </text:list-item>
              <text:list-item text:style-override="id1-3-2-2-10-4">
                <text:number>3.</text:number>
                <text:p text:style-name="al">Als een aanvrager/ initiatiefnemer zijn aanvraag om een vergunning of aanvraag om een maatwerkvoorschrift bij een reguliere aanvraag op de voorbereiding waarvan afdeling 3.4 van de Algemene wet bestuursrecht niet van toepassing is, geheel of gedeeltelijk intrekt terwijl Gedeputeerde Staten daarover nog geen besluit hebben genomen, vindt op verzoek van de aanvrager/ initiatiefnemer teruggaaf van een deel van de geheven leges plaats. Een verzoek tot teruggaaf van de leges dient schriftelijk te worden ingediend binnen zes weken na dagtekening van het intrekkingsbesluit.</text:p>
                <text:p text:style-name="al">De teruggaaf bedraagt: </text:p>
                <text:list text:style-name="id1-3-2-2-10-4-4">
                  <text:list-item text:style-override="id1-3-2-2-10-4-4-1">
                    <text:number>a.</text:number>
                    <text:p text:style-name="al">bij gehele of gedeeltelijke intrekking binnen 4 weken na de indiening van de aanvraag 75% van de voor de activiteit verschuldigde leges waarvoor de aanvraag is ingetrokken;</text:p>
                  </text:list-item>
                  <text:list-item text:style-override="id1-3-2-2-10-4-4-2">
                    <text:number>b.</text:number>
                    <text:p text:style-name="al">bij gehele of gedeeltelijke intrekking op een tijdstip vanaf 4 weken tot 6 weken na de indiening van de aanvraag 50% van de voor de activiteit verschuldigde leges waarvoor de aanvraag is ingetrokken;</text:p>
                  </text:list-item>
                  <text:list-item text:style-override="id1-3-2-2-10-4-4-3">
                    <text:number>c.</text:number>
                    <text:p text:style-name="al">bij gehele of gedeeltelijke intrekking op een tijdstip vanaf 6 weken na de indiening van de aanvraag 25% van de voor de activiteit verschuldigde leges waarvoor de aanvraag is ingetrokken;</text:p>
                  </text:list-item>
                </text:list>
              </text:list-item>
              <text:list-item text:style-override="id1-3-2-2-10-5">
                <text:number>4.</text:number>
                <text:p text:style-name="al">Als een aanvrager/ initiatiefnemer zijn aanvraag om een vergunning of aanvraag om een maatwerkvoorschrift bij een uitgebreide aanvraag op de voorbereiding waarvan afdeling 3.4 van de Algemene wet bestuursrecht niet van toepassing is, geheel of gedeeltelijk intrekt terwijl Gedeputeerde Staten daarover nog geen besluit hebben genomen, vindt op verzoek van de aanvrager/ initiatiefnemer teruggaaf van een deel van de geheven leges plaats. Een verzoek tot teruggaaf van de leges dient schriftelijk te worden ingediend binnen zes weken na datum van het intrekkingsbesluit.</text:p>
                <text:p text:style-name="al">De teruggaaf bedraagt: </text:p>
                <text:list text:style-name="id1-3-2-2-10-5-4">
                  <text:list-item text:style-override="id1-3-2-2-10-5-4-1">
                    <text:number>a.</text:number>
                    <text:p text:style-name="al">bij gehele of gedeeltelijke intrekking binnen 6 weken na de indiening van de aanvraag 75% van de voor de activiteit verschuldigde leges waarvoor de aanvraag is ingetrokken;</text:p>
                  </text:list-item>
                  <text:list-item text:style-override="id1-3-2-2-10-5-4-2">
                    <text:number>b.</text:number>
                    <text:p text:style-name="al">bij gehele of gedeeltelijke intrekking op een tijdstip vanaf 6 weken tot 18 weken na de indiening van de aanvraag 50% van de voor de activiteit verschuldigde leges waarvoor de aanvraag is ingetrokken;</text:p>
                  </text:list-item>
                  <text:list-item text:style-override="id1-3-2-2-10-5-4-3">
                    <text:number>c.</text:number>
                    <text:p text:style-name="al">bij gehele of gedeeltelijke intrekking op een tijdstip vanaf 18 weken na de indiening van de aanvraag 25% van de voor de activiteit verschuldigde leges waarvoor de aanvraag is ingetrokken;</text:p>
                  </text:list-item>
                </text:list>
              </text:list-item>
              <text:list-item text:style-override="id1-3-2-2-10-6">
                <text:number>5.</text:number>
                <text:p text:style-name="al">Als Gedeputeerde Staten een verleende vergunning op verzoek van de vergunninghouder trekken, vindt op verzoek van de aanvrager/ initiatiefnemer teruggaaf van de voor de activiteit waarvoor de aanvraag is ingetrokken verschuldigde leges plaats ter hoogte van 25%, mits deze aanvraag is ingediend binnen 6 maanden na verlening van de vergunning en van de vergunning geen gebruik is gemaakt van de op grond van die onderdelen voor de betreffende activiteit verschuldigde leges. Een verzoek tot teruggaaf van de leges dient schriftelijk te worden ingediend binnen zes weken na datum van het intrekkingsbesluit.</text:p>
              </text:list-item>
              <text:list-item text:style-override="id1-3-2-2-10-7">
                <text:number>6.</text:number>
                <text:list text:style-name="id1-3-2-2-10-7-2">
                  <text:list-item text:style-override="id1-3-2-2-10-7-2-1">
                    <text:number>a.</text:number>
                    <text:p text:style-name="al">Als Gedeputeerde Staten een vergunning weigeren, vindt op verzoek van de aanvrager/ initiatiefnemer teruggaaf plaats ter hoogte van 25% van de verschuldigde leges van de voor de activiteit waarvoor de vergunning is geweigerd. </text:p>
                  </text:list-item>
                  <text:list-item text:style-override="id1-3-2-2-10-7-2-2">
                    <text:number>b.</text:number>
                    <text:p text:style-name="al">onder een weigering bedoeld in onderdeel a wordt mede verstaan een vernietiging van de beschikking waarbij de vergunning is verleend bij rechtelijke uitspraak.</text:p>
                  </text:list-item>
                </text:list>
              </text:list-item>
              <text:list-item text:style-override="id1-3-2-2-10-8">
                <text:number>7.</text:number>
                <text:p text:style-name="al">Teruggaaf vindt niet plaats als het verschuldigde leges minder bedragen dan € 300,00.</text:p>
              </text:list-item>
              <text:list-item text:style-override="id1-3-2-2-10-9">
                <text:number>8.</text:number>
                <text:p text:style-name="al">De teruggaafregeling bedoeld in de voorgaande leden heeft geen betrekking op de kosten zoals bedoeld in artikel 5, derde lid.</text:p>
              </text:list-item>
              <text:list-item text:style-override="id1-3-2-2-10-10">
                <text:number>9.</text:number>
                <text:p text:style-name="al">Een verzoek tot teruggaaf wordt ingediend bij de inspecteur der provinciale belastingen. </text:p>
              </text:list-item>
            </text:list>
          </text:section>
          <text:section text:name="artikel_id1-3-2-2-11" text:style-name="artikel">
            <text:p text:style-name="artikel_kop_titel"><text:span text:style-name="artikel_kop_label">Artikel</text:span> <text:span text:style-name="artikel_kop_nr">11</text:span> Overdracht van bevoegdheden</text:p>
            <text:p text:style-name="al">Gedeputeerde Staten zijn bevoegd tot het wijzigen van deze verordening en de daarbij behorende tarieventabel, als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text:p>
              </text:list-item>
            </text:list>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5 en de daarbij behorende tarieventabel wordt ingetrokken met ingang van de in artikel 13, tweede lid, genoemde datum van ingang van heffing, met dien verstande dat zij van toepassing blijft op de belastbare feiten die zich voor die datum hebben voorgedaan. </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met de daarbij behorende tarieventabel 2026 treedt in werking met ingang van de dag na de datum van uitgifte van het Provinciaal blad waarin het wordt geplaatst.</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Noord-Holland 2026”.</text:p>
          </text:section>
        </text:section>
        <text:section text:name="regeling-sluiting_id1-3-2-3" text:style-name="regeling-sluiting">
          <text:section text:name="ondertekening_id1-3-2-3-1">
            <text:p><text:span text:style-name="functie">Aldus vastgesteld in de openbare vergadering van Provinciale Staten van 3 november 2025. </text:span></text:p>
          </text:section>
          <text:section text:name="ondertekening_id1-3-2-3-2">
            <text:p><text:span text:style-name="functie"/></text:p>
            <text:p><text:span text:style-name="functie"> , voorzitter</text:span></text:p>
          </text:section>
          <text:section text:name="ondertekening_id1-3-2-3-3">
            <text:p><text:span text:style-name="functie"/></text:p>
            <text:p><text:span text:style-name="functie"> , griffier</text:span></text:p>
          </text:section>
        </text:section>
        <text:section text:name="bijlage_id1-3-2-4" text:style-name="bijlage">
          <text:p text:style-name="bijlage_top"/>
          <text:p text:style-name="hoofdstuk_kop"><text:span text:style-name="label">Tarieventabel 2026</text:span> <text:span text:style-name="nr"/> </text:p>
          <text:p text:style-name="al"/>
          <text:p text:style-name="al">
          <text:span text:style-name="nadrukvet">Hoofdstuk 1 Algemene bepalinge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Tarief 202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Reguliere of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aanvraag waarop afdeling 3.4 van de Algemene wet bestuursrecht van toepassing is geldt een toeslag van € 2.800,00 -</text:p>
                </table:table-cell>
                <table:table-cell table:style-name="cell_frame_all" table:number-rows-spanned="1" table:number-columns-spanned="1">
                  <text:p text:style-name="table_al">€ 2.873,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Coördinatiereg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ls de initiatiefnemer verzoekt om toepassing van de coördinatieregeling, als bedoeld in artikel 16.7 van de Omgevingswet in samenhang met afdeling 3.5 van de Algemene wet bestuursrecht geldt een toeslag van € 25.000, -</text:p>
                </table:table-cell>
                <table:table-cell table:style-name="cell_frame_all" table:number-rows-spanned="1" table:number-columns-spanned="1">
                  <text:p text:style-name="table_al">€ 25.825,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Als de initiatiefnemer verzoekt om toepassing van een koepelconcept of coördinatiebesluit als bedoeld in artikel 16.8 van de Omgevingswet in samenhang met afdeling 3.5 van de Algemene wet bestuursrecht geldt een toeslag van € 35.000,00</text:p>
                </table:table-cell>
                <table:table-cell table:style-name="cell_frame_all" table:number-rows-spanned="1" table:number-columns-spanned="1">
                  <text:p text:style-name="table_al">€ 36.155,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cur">1.3</text:span>
                  </text:p>
                </table:table-cell>
                <table:table-cell table:style-name="cell_frame_all" table:number-rows-spanned="1" table:number-columns-spanned="1">
                  <text:p text:style-name="table_al">
                    <text:span text:style-name="nadrukvet"> Begripsbepaling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Tenzij in deze verordening of deze tarieventabel anders is bepaald, zijn op dit hoofdstuk de begripsbepalingen van toepassing die zijn opgenomen i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bijlage, bedoeld in artikel 1.1. van de Omgevingswe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lage I bij het Besluit activiteiten leefomgevin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lage I bij het Besluit bouwwerken leefomge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lage I bij het besluit kwaliteit leefomge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lage I bij het Omgevingsbeslui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ijlage 1 bij de Omgevingsverordening Noord-Holland;</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Omgevingspla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Bijlage bij de Omgevingsregeling.</text:p>
                </table:table-cell>
              </table:table-row>
            </table:table>
            <text:p text:style-name="table_bottom"/>
          </text:section>
          <text:p text:style-name="al"/>
          <text:p text:style-name="al">
          <text:span text:style-name="nadrukvet">Hoofdstuk 2 Bouwactiviteiten</text:span>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cur">2.1</text:span>
                  </text:p>
                </table:table-cell>
                <table:table-cell table:style-name="cell_frame_all" table:number-rows-spanned="1" table:number-columns-spanned="1">
                  <text:p text:style-name="table_al">
                    <text:span text:style-name="nadrukvet"> Begripsbepal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afwijking van bijlage I bij de Omgevingsregeling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ex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omgevingsvergunningaanvraag betrekking heeft.</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 </text:span>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9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omgevingsvergunningaanvraag betrekking hee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bedoeld normblad NEN 2699 ligt ter inzage bij de provincie Noord-Holland, Houtplein 33 te Haarlem (provinciekantoor).</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Tijdelijk bouwwerk</text:span>: In afwijking van artikel 2.1.3.2 geldt als grondslag voor de vaststelling van de bouwkosten voor een tijdelijk bouwwerk: </text:p>
                </table:table-cell>
              </table:table-row>
              <table:table-row table:style-name="row">
                <table:table-cell table:style-name="cell_frame_all" table:number-rows-spanned="1" table:number-columns-spanned="1">
                  <text:p text:style-name="table_al">2.1.1.3.1</text:p>
                </table:table-cell>
                <table:table-cell table:style-name="cell_frame_all" table:number-rows-spanned="1" table:number-columns-spanned="1">
                  <text:p text:style-name="table_al">Indien het een bouwwerk betreft dat qua constructie niet bedoeld is om verplaatsbaar te zijn, de aannemingssom dan wel een raming van de bouwkosten vastgesteld als omschreven in artikel 2.1.3.2;</text:p>
                </table:table-cell>
              </table:table-row>
              <table:table-row table:style-name="row">
                <table:table-cell table:style-name="cell_frame_all" table:number-rows-spanned="1" table:number-columns-spanned="1">
                  <text:p text:style-name="table_al">2.1.1.3.2</text:p>
                </table:table-cell>
                <table:table-cell table:style-name="cell_frame_all" table:number-rows-spanned="1" table:number-columns-spanned="1">
                  <text:p text:style-name="table_al">Indien het een gehuurd bouwwerk betreft dat qua constructie bedoeld is om verplaatsbaar te zijn, de plaatsingskosten vermeerderd met de huurkosten van het bouwwerk berekend over de beoogde instandhoudingtermijn. Deze kosten zijn exclusief de omzetbelasting;</text:p>
                </table:table-cell>
              </table:table-row>
              <table:table-row table:style-name="row">
                <table:table-cell table:style-name="cell_frame_all" table:number-rows-spanned="1" table:number-columns-spanned="1">
                  <text:p text:style-name="table_al">2.1.1.3.3</text:p>
                </table:table-cell>
                <table:table-cell table:style-name="cell_frame_all" table:number-rows-spanned="1" table:number-columns-spanned="1">
                  <text:p text:style-name="table_al">Indien het niet een gehuurd bouwwerk betreft dat qua constructie bedoeld is om verplaatsbaar te zijn, de som van de plaatsingskosten en de aanschaf-, leverings- en (ver)bouwkosten van het bouwwerk. Deze kosten zijn exclusief de omzetbelasting.</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
                    <text:span text:style-name="nadrukvet">Sloopkosten: </text:span>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sloopkosten, exclusief omzetbelasting. Indien het slopen geheel of gedeeltelijk door zelfwerkzaamheid geschiedt, wordt in deze titel onder sloopkosten verstaan: de prijs die aan een derde in het economisch verkeer zou moeten worden betaald voor het slopen van het bouwwerk waarop de omgevingsvergunningaanvraag betrekking heeft.</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
                    <text:span text:style-name="nadrukvet">Conceptverzoek: </text:span>een voorlopige indiening van een aanvraag via het Omgevingsloket, waarmee initiatiefnemers/ aanvragers hun plan kunnen laten toetsen vóórdat een definitieve vergunningaanvraag of melding ingediend wordt.</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Tarief 2026</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ls een (voorlopige) aanvraag om omgevingsvergunning, een maatwerkvoorschrift of gelijkwaardige maatregel betrekking heeft op het houden van omgevingsoverleg over één of meer activiteiten die gevolgen kunnen hebben voor de fysieke leefomgeving, bedraagt het tarief:</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3-1-5-4-2-1">
                    <text:list-item text:style-override="id1-3-2-4-13-1-5-4-2-1-1">
                      <text:number>a.</text:number>
                      <text:p text:style-name="table_al">Het tarief voor het in behandeling nemen van een conceptverzoek die gevolgen kunnen hebben voor de fysieke leefomgeving én een van de activiteiten een buitenplanse omgevingsplanactiviteit betreft, bedraagt:</text:p>
                    </text:list-item>
                  </text:list>
                </table:table-cell>
                <table:table-cell table:style-name="cell_frame_all" table:number-rows-spanned="1" table:number-columns-spanned="2">
                  <text:p text:style-name="table_al">€ 5.246,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3-1-5-5-2-1">
                    <text:list-item text:style-override="id1-3-2-4-13-1-5-5-2-1-1">
                      <text:number>b.</text:number>
                      <text:p text:style-name="table_al">Het tarief voor het in behandeling nemen van een conceptverzoek die gevolgen kunnen hebben voor de fysieke leefomgeving, waarbij er geen sprake is van een buitenplanse omgevingsplanactiviteit, bedraagt: </text:p>
                    </text:list-item>
                  </text:list>
                </table:table-cell>
                <table:table-cell table:style-name="cell_frame_all" table:number-rows-spanned="1" table:number-columns-spanned="2">
                  <text:p text:style-name="table_al">€31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3-1-5-6-2-1">
                    <text:list-item text:style-override="id1-3-2-4-13-1-5-6-2-1-1">
                      <text:number>c.</text:number>
                      <text:p text:style-name="table_al">Indien sprake is van een buitenplanse omgevingsplanactiviteit, wordt een aanvullende toeslag in rekening gebracht van:</text:p>
                    </text:list-item>
                  </text:list>
                </table:table-cell>
                <table:table-cell table:style-name="cell_frame_all" table:number-rows-spanned="1" table:number-columns-spanned="2">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3-1-5-7-2-1">
                    <text:list-item text:style-override="id1-3-2-4-13-1-5-7-2-1-1">
                      <text:number>d.</text:number>
                      <text:p text:style-name="table_al">per in te schakelen externe adviseur verhoogd met</text:p>
                    </text:list-item>
                  </text:list>
                </table:table-cell>
                <table:table-cell table:style-name="cell_frame_all" table:number-rows-spanned="1" table:number-columns-spanned="2">
                  <text:p text:style-name="table_al">€ 64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3-1-5-8-2-1">
                    <text:list-item text:style-override="id1-3-2-4-13-1-5-8-2-1-1">
                      <text:number>e.</text:number>
                      <text:p text:style-name="table_al">indien sprake is van samenloop van een aanvraag voor een conceptverzoek als bedoeld in artikel 2.2.1, 3.1.1, 7.6 en 11.2, wordt slechts één keer leges voor het conceptverzoek geheven.</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De op grond van artikel 2.2.1 verschuldigde leges worden eenmalig verrekend met de leges zoals deze bij een daadwerkelijke aanvraag om een omgevingsvergunning voor die activiteit of activiteiten, maatwerkvoorschriften of gelijkwaardige maatregelen voor hetzelfde project worden vastgesteld, mits deze opvolgende aanvraag wordt ingediend binnen 26 weken na de verzending van de beoordeling uit het conceptverzoek. Het te verrekenen bedrag mag nooit meer zijn dan het dan op te leggen tarief aan leges, waarbij een minimumtarief van €100 wordt gehante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3">
                  <text:p text:style-name="table_al">
                    <text:span text:style-name="nadrukvet">Bouwactiviteit (bouwtechnisch deel)</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Onverminderd het bepaalde in de andere onderdelen van dit hoofdstuk bedraagt het tarief voor het in behandeling nemen van een aanvraag om een omgevingsvergunning als bedoeld in artikel 5.1., tweede lid, aanhef en onder a, van de Omgevingswet, voor een bouwactivitei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bouwkosten tot € 50.000,- </text:p>
                </table:table-cell>
                <table:table-cell table:style-name="cell_frame_all" table:number-rows-spanned="1" table:number-columns-spanned="1">
                  <text:p text:style-name="table_al">: € 100,- per €1.000,-</text:p>
                </table:table-cell>
                <table:table-cell table:style-name="cell_frame_all" table:number-rows-spanned="1" table:number-columns-spanned="1">
                  <text:p text:style-name="table_al">€ 100,00</text:p>
                  <text:p text:style-name="table_al">p/€ 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bouwkosten tussen € 50.000,- en € 400.000,- </text:p>
                </table:table-cell>
                <table:table-cell table:style-name="cell_frame_all" table:number-rows-spanned="1" table:number-columns-spanned="1">
                  <text:p text:style-name="table_al">: €5.000,- vermeerderd met 3,00% voor bouwkosten boven de €50.000,-</text:p>
                </table:table-cell>
                <table:table-cell table:style-name="cell_frame_all" table:number-rows-spanned="1" table:number-columns-spanned="1">
                  <text:p text:style-name="table_al">€ 5.000,00</text:p>
                  <text:p text:style-name="table_al">+ 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bouwkosten tussen €400.000,- en €1.000.000,- </text:p>
                </table:table-cell>
                <table:table-cell table:style-name="cell_frame_all" table:number-rows-spanned="1" table:number-columns-spanned="1">
                  <text:p text:style-name="table_al">: €15.500,- vermeerderd met 2,40% voor bouwkosten boven de € 400.000,-</text:p>
                </table:table-cell>
                <table:table-cell table:style-name="cell_frame_all" table:number-rows-spanned="1" table:number-columns-spanned="1">
                  <text:p text:style-name="table_al">€ 15.500,00 + 2,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bouwkosten tussen €1.000.000,- en € 5.000.000 </text:p>
                </table:table-cell>
                <table:table-cell table:style-name="cell_frame_all" table:number-rows-spanned="1" table:number-columns-spanned="1">
                  <text:p text:style-name="table_al">: €29.000,- vermeerderd met 1,35% voor bouwkosten boven de € 1.000.000,-</text:p>
                </table:table-cell>
                <table:table-cell table:style-name="cell_frame_all" table:number-rows-spanned="1" table:number-columns-spanned="1">
                  <text:p text:style-name="table_al">€ 29.000,00</text:p>
                  <text:p text:style-name="table_al">+ 1,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bouwkosten tussen €5.000.000,- en €25.000.000</text:p>
                </table:table-cell>
                <table:table-cell table:style-name="cell_frame_all" table:number-rows-spanned="1" table:number-columns-spanned="1">
                  <text:p text:style-name="table_al">:€ 83.000- vermeerderd met 0,25% voor bouwkosten boven de € 5.000.000,-</text:p>
                </table:table-cell>
                <table:table-cell table:style-name="cell_frame_all" table:number-rows-spanned="1" table:number-columns-spanned="1">
                  <text:p text:style-name="table_al">€ 83.000,00</text:p>
                  <text:p text:style-name="table_al">+ 0,2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ij bouwkosten meer dan €25.000.000,- </text:p>
                </table:table-cell>
                <table:table-cell table:style-name="cell_frame_all" table:number-rows-spanned="1" table:number-columns-spanned="1">
                  <text:p text:style-name="table_al">:€133.000,- vermeerderd met 0,05% voor bouwkosten boven de €25.000.000,-</text:p>
                </table:table-cell>
                <table:table-cell table:style-name="cell_frame_all" table:number-rows-spanned="1" table:number-columns-spanned="1">
                  <text:p text:style-name="table_al">€ 133.000,00</text:p>
                  <text:p text:style-name="table_al">+ 0,05%</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Verlenging tijdelijke omgevingsvergunning bouwactivitei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 afwijking van het bepaalde in artikel 2.3 bedraagt het tarief voor het in behandeling nemen van een aanvraag om verlenging van de in een omgevingsvergunning voor een bouwactiviteit gestelde termijn, als bedoeld in artikel 10.23, tweede lid van het Omgevingsbesluit, zonder andere wijzigingen van de vergunning en voor zover de aanvraag in overeenstemming is met het omgevingsplan:</text:p>
                </table:table-cell>
                <table:table-cell table:style-name="cell_frame_all" table:number-rows-spanned="1" table:number-columns-spanned="2">
                  <text:p text:style-name="table_al">€ 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het bepaalde in 2.3 bedraagt het tarief voor het in behandeling nemen van een aanvraag om het verlengen van de in een omgevingsvergunning voor een bouwactiviteit gestelde termijn, als bedoeld in artikel 10.23, tweede lid, van het Omgevingsbesluit, zonder andere wijzigingen van de vergunning én voor zover de aanvraag in overeenstemming is met het omgevingsplan, 20% van het bedrag dat verschuldigd zou zijn voor een vergunningaanvraag op grond van de tarieven in 2.3 geldend in het jaar van aanvraag van de verlenging. Bij de vaststelling van het verschuldigde bedrag wordt een minimum van € 100 en een maximum van € 25.000 gehante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Deel)beoordeling van een bouwwerk met het oog op brandveilighei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erstrekken van een advies inzake de beoordeling van de brandveiligheid ten behoeve van de bouwactiviteit (technische deel) bedoeld als artikel 5.1, tweede lid, aanhef en onder a van de Omgevingswet.</text:p>
                </table:table-cell>
                <table:table-cell table:style-name="cell_frame_all" table:number-rows-spanned="1" table:number-columns-spanned="2">
                  <text:p text:style-name="table_al">€ 749,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Bouw-/aanlegkosten zonnecollectoren en -panel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omgevingsoverleg of het in behandeling nemen van een aanvraag voor een omgevingsvergunning, die betrekking heeft op het plaatsen van een collector voor warmteopwekking of een paneel voor elektriciteitsopwekking worden de bouw-/aanlegkosten voor de collectoren of panelen op € 0,00 geraamd. </text:p>
                  <text:p text:style-name="table_al">Indien collectoren voor warmteopwekking of panelen voor elektriciteitsopwekking onderdeel uitmaken van een aanvraag omgevingsvergunning, dan wel omgevingsoverleg omgevingsvergunning, bestaande uit meer onderdelen dan uitsluitend collectoren of panelen, dan worden voor de vaststelling van het legesbedrag de bouwkosten voor de collectoren of panelen buiten beschouwing worden gela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Omgevingsplanactiviteit: bouwactiviteit, in stand houden of gebruiken bouwwerk (ruimtelijk deel)</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Onverminderd het bepaalde in de andere onderdelen van dit hoofdstuk bedraagt het tarief voor het in behandeling nemen van, een aanvraag om een omgevingsvergunning als bedoeld in artikel 5.1., eerste lid, aanhef en onder a, van de Omgevingswet, voor een omgevingsplanactiviteit bestaande uit een bouwactiviteit, het in stand houden of gebruiken van het (te bouwen) bouwwerk:</text:p>
                </table:table-cell>
                <table:table-cell table:style-name="cell_frame_all" table:number-rows-spanned="1" table:number-columns-spanned="2">
                  <text:p text:style-name="table_al">€ 749,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 ontwikkeling daarvan, niet in strijd is met de redelijke eisen van welstand als bedoeld in provinciale of gemeentelijke beleidsregels als bedoeld in artikel 4.19 van de Omgevingswet wordt het tarief in artikel 2.5.1 verhoogd met:</text:p>
                </table:table-cell>
                <table:table-cell table:style-name="cell_frame_all" table:number-rows-spanned="1" table:number-columns-spanned="2">
                  <text:p text:style-name="table_al">€ 625,00</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Voor de welstandcommissie wordt het tarief verhoogd per keer dat de commissie wordt geraadpleegd.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een binnenplanse omgevingsplanactiviteit bij wijzigingsbevoegdheid of uitwerkingsplicht wordt het tarief in artikel 2.5.1 verhoogd met:</text:p>
                </table:table-cell>
                <table:table-cell table:style-name="cell_frame_all" table:number-rows-spanned="1" table:number-columns-spanned="2">
                  <text:p text:style-name="table_al">€ 625,0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een buitenplanse omgevingsplanactiviteit wordt het tarief in artikel 2.5.1 verhoogd met:</text:p>
                </table:table-cell>
                <table:table-cell table:style-name="cell_frame_all" table:number-rows-spanned="1" table:number-columns-spanned="2">
                  <text:p text:style-name="table_al">€ 625,0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Als de bouwactiviteit plaatsvindt op een bodemgevoelige locatie en de toelaatbare kwaliteit van de bodem moet worden beoordeeld, wordt het tarief in artikel 2.5.1 verhoogd met:</text:p>
                </table:table-cell>
                <table:table-cell table:style-name="cell_frame_all" table:number-rows-spanned="1" table:number-columns-spanned="2">
                  <text:p text:style-name="table_al">€ 625,0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s moet worden beoordeeld of de bouwactiviteit niet in strijd is met het in voorbereiding zijnde omgevingsplan of omgevingsverordening respectievelijk in voorbereiding zijnde omgevingsplan of omgevingsverordening dat voorziet in de bescherming van het stads- en dorpsgezicht, wordt het tarief in artikel 2.5.1 verhoogd met:</text:p>
                </table:table-cell>
                <table:table-cell table:style-name="cell_frame_all" table:number-rows-spanned="1" table:number-columns-spanned="2">
                  <text:p text:style-name="table_al">€ 625,00</text:p>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onder 2.5 wordt verhoogd, indien de omgevingsvergunningaanvraag krachtens wettelijk voorschrift slechts kan worden afgehandeld, indi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kundig bodemrapport wordt beoordeeld;</text:p>
                </table:table-cell>
                <table:table-cell table:style-name="cell_frame_all" table:number-rows-spanned="1" table:number-columns-spanned="2">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rcheologisch bodemrapport wordt beoordeeld;</text:p>
                </table:table-cell>
                <table:table-cell table:style-name="cell_frame_all" table:number-rows-spanned="1" table:number-columns-spanned="2">
                  <text:p text:style-name="table_al">€ 500,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Beoordeling advies agrarische adviescommissi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onder 2.4 wordt verhoogd, indien de aanvraag krachtens wettelijk voorschrift slechts kan worden afgehandeld, indien een advies van de agrarische adviescommissie wordt beoordeeld:</text:p>
                </table:table-cell>
                <table:table-cell table:style-name="cell_frame_all" table:number-rows-spanned="1" table:number-columns-spanned="2">
                  <text:p text:style-name="table_al">€ 500,00</text:p>
                </table:table-cell>
              </table:table-row>
              <table:table-row table:style-name="row">
                <table:table-cell table:style-name="cell_frame_all" table:number-rows-spanned="1" table:number-columns-spanned="1">
                  <text:p text:style-name="table_al">2.7.1.1</text:p>
                </table:table-cell>
                <table:table-cell table:style-name="cell_frame_all" table:number-rows-spanned="1" table:number-columns-spanned="1">
                  <text:p text:style-name="table_al">Voor de agrarische adviescommissie wordt het tarief verhoogd per keer dat de commissie wordt geraadpleeg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Onverminderd het bepaalde in de andere onderdelen van dit hoofdstuk bedraagt het tarief voor het in behandeling nemen van een verzoek om een of meer maatwerkvoorschriften die betrekking heeft op een bouwactivitei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Voor een maatwerkvoorschrift dat betrekking heeft op: </text:p>
                  <text:list text:style-name="id1-3-2-4-13-1-5-43-2-2">
                    <text:list-item text:style-override="id1-3-2-4-13-1-5-43-2-2-1">
                      <text:number>1.</text:number>
                      <text:p text:style-name="table_al"> Het in stand houden van een bestaand bouwwerk, als bedoeld in artikel 3.1 van het Besluit bouwwerken leefomgeving;</text:p>
                    </text:list-item>
                    <text:list-item text:style-override="id1-3-2-4-13-1-5-43-2-2-2">
                      <text:number>2.</text:number>
                      <text:p text:style-name="table_al"> Bouwactiviteiten die het bouwen van nieuwe bouwwerken betreffen, als bedoeld in artikel 4.1 van het Besluit bouwwerken leefomgeving;</text:p>
                    </text:list-item>
                    <text:list-item text:style-override="id1-3-2-4-13-1-5-43-2-2-3">
                      <text:number>3.</text:number>
                      <text:p text:style-name="table_al"> Het gebruiken van een bouwwerk, als bedoeld in artikel 6.1 van het Besluit bouwwerken leefomgeving; of </text:p>
                    </text:list-item>
                    <text:list-item text:style-override="id1-3-2-4-13-1-5-43-2-2-4">
                      <text:number>4.</text:number>
                      <text:p text:style-name="table_al"> het verrichten van bouw- of sloopwerkzaamheden, bedoeld in artikel 7.1 van het Besluit bouwwerken leefomgeving; per maatwerkvoorschrift:</text:p>
                    </text:list-item>
                  </text:list>
                </table:table-cell>
                <table:table-cell table:style-name="cell_frame_all" table:number-rows-spanned="1" table:number-columns-spanned="2">
                  <text:p text:style-name="table_al">€ 125,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In alle andere gevallen als bedoeld in onderdeel 2.8.2 per maatwerkvoorschrift:</text:p>
                </table:table-cell>
                <table:table-cell table:style-name="cell_frame_all" table:number-rows-spanned="1" table:number-columns-spanned="2">
                  <text:p text:style-name="table_al">€ 125,0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horend bij een aanvraag om een maatwerkvoorschrift of bij een aanvraag om een vergunningvoorschrift is niet van toepassing als het onderwerp waarop het maatwerkvoorschrift of het vergunningvoorschrift betrekking heeft op of onderdeel is van een aanvraag om een omgevingsvergun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Gelijkwaardige maatregel bij bouwactivitei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Bij een aanvraag om toestemming voor een gelijkwaardige maatregel als bedoeld in artikel 4.7 van de Omgevingswet indien deze betrekking heeft op een bouwactiviteit bedraagt het tarief: </text:p>
                </table:table-cell>
                <table:table-cell table:style-name="cell_frame_all" table:number-rows-spanned="1" table:number-columns-spanned="2">
                  <text:p text:style-name="table_al">€ 1.250,00</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
                    <text:span text:style-name="nadrukvet">Beoordeling aanvullende gegevens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als in artikel 5.1., eerste lid, aanhef en onder a, van de Omgevingswet (omgevingsplanactiviteit), artikel 5.1, eerste lid, aanhef en onder b, van de Omgevingswet (rijksmonumentenactiviteit) of artikel 5.1, tweede lid, aanhef en onder a van de Omgevingswet (bouwactiviteit - technisch deel) , in behandeling is genomen:</text:p>
                </table:table-cell>
                <table:table-cell table:style-name="cell_frame_all" table:number-rows-spanned="1" table:number-columns-spanned="2">
                  <text:p text:style-name="table_al">€ 500,0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span text:style-name="nadrukvet">Omgevingsplanactiviteit: Gebruik gronden (afwijken omgevingspla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voor het in behandeling nemen van een aanvraag om een omgevingsvergunning als bedoeld in artikel 5.1., eerste lid, aanhef en onder a van de Omgevingswet, tot het gebruiken van gronden in strijd me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een omgevingsplan, als bedoeld in artikel 5.21., tweede lid, onder b, van de Omgevingswet in samenhang met artikel 8.0 a, tweede lid van het Besluit kwaliteit leefomgeving:</text:p>
                </table:table-cell>
                <table:table-cell table:style-name="cell_frame_all" table:number-rows-spanned="1" table:number-columns-spanned="2">
                  <text:p text:style-name="table_al">€ 500,00</text:p>
                </table:table-cell>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1">
                  <text:p text:style-name="table_al">Als moet worden beoordeeld of de omgevingsplanactiviteit niet in strijd is met het in voorbereiding zijnde omgevingsplan of omgevingsverordening respectievelijk in voorbereiding zijnde omgevingsplan of omgevingsverordening dat voorziet in de bescherming van het stads- en dorpsgezicht, wordt het tarief in artikel 2.9.1 verhoogd met:</text:p>
                </table:table-cell>
                <table:table-cell table:style-name="cell_frame_all" table:number-rows-spanned="1" table:number-columns-spanned="2">
                  <text:p text:style-name="table_al">€ 500,0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een omgevingsplan indien de omgevingsvergunning betrekking heeft op een activiteit voor een bepaalde termijn als bedoeld in de artikelen 5.36 en 5.36a van de Omgevingswet</text:p>
                </table:table-cell>
                <table:table-cell table:style-name="cell_frame_all" table:number-rows-spanned="1" table:number-columns-spanned="2">
                  <text:p text:style-name="table_al">€ 50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span text:style-name="nadrukvet">Rijksmonumentenactiviteit/Omgevingsplanactiviteit: (beschermd) stads- of dorpsgezicht / Omgevingsplanactiviteit: monumen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voor het in behandeling nemen van en omgevingsvergunning als bedoeld i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artikel 5.1., eerste lid, aanhef en onder b, van de Omgevingswet voor een rijksmonumentenactiviteit;</text:p>
                </table:table-cell>
                <table:table-cell table:style-name="cell_frame_all" table:number-rows-spanned="1" table:number-columns-spanned="2">
                  <text:p text:style-name="table_al">€ 3.373,00</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artikel 5.1., eerste lid, aanhef en onder a, van de Omgevingswet voor het slopen van een bouwwerk in een (beschermd) stads- of dorpsgezicht;</text:p>
                </table:table-cell>
                <table:table-cell table:style-name="cell_frame_all" table:number-rows-spanned="1" table:number-columns-spanned="2">
                  <text:p text:style-name="table_al">€ 3.373,00</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artikel 5.1., eerste lid, aanhef en onder a, van de Omgevingswet voor het slopen, verstoren, verplaatsen of in enig opzicht wijzigen van een krachtens provinciale of gemeentelijke verordening aangewezen monument, of het herstellen, gebruiken of laten gebruiken daarvan op een wijze waardoor het wordt ontsierd of in gevaar wordt gebracht;</text:p>
                </table:table-cell>
                <table:table-cell table:style-name="cell_frame_all" table:number-rows-spanned="1" table:number-columns-spanned="2">
                  <text:p text:style-name="table_al">€ 3.373,00</text:p>
                </table:table-cell>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artikel 5.1., eerste lid, aanhef en onder a, van de Omgevingswet voor het slopen van een bouwwerk dat krachtens provinciale of gemeentelijke verordening is aangewezen als (beschermd) stads- of dorpsgezicht:</text:p>
                </table:table-cell>
                <table:table-cell table:style-name="cell_frame_all" table:number-rows-spanned="1" table:number-columns-spanned="2">
                  <text:p text:style-name="table_al">€ 3.373,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voor het in behandeling nemen van een aanvraag om een omgevingsvergunning als bedoeld in artikel 5.1., eerste lid, aanhef en onder a, van de Omgevingswet voor het slopen van een bouwwerk in gevallen waarin dat in een omgevingsplan of voorbereidingsbesluit is bepaald, dan wel voor het slopen van een bouwwerk voor zover daarvoor krachtens de Omgevingsverordening Noord-Holland een omgevingsvergunning is vereist:</text:p>
                </table:table-cell>
                <table:table-cell table:style-name="cell_frame_all" table:number-rows-spanned="1" table:number-columns-spanned="2">
                  <text:p text:style-name="table_al">€ 3.373,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voor het in behandeling nemen vaneen aanvraag om een omgevingsvergunning, die betrekking heeft op een omgevingsplanactiviteit, als bedoeld in artikel 5.1, eerste lid, aanhef en onder a, van de Omgevingswet, voor het aanleggen van een weg of verandering brengen in de wijze van aanleg van een weg:</text:p>
                </table:table-cell>
                <table:table-cell table:style-name="cell_frame_all" table:number-rows-spanned="1" table:number-columns-spanned="2">
                  <text:p text:style-name="table_al">€ 1.999,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voor het in behandeling nemen vaneen aanvraag om een omgevingsvergunning, die betrekking heeft op een omgevingsplanactiviteit, als bedoeld in artikel 5.1, eerste lid, aanhef en onder a, van de Omgevingswet, bestaande uit het aanleggen van een uitrit naar de openbare weg of het veranderen van een bestaande uitrit:</text:p>
                </table:table-cell>
                <table:table-cell table:style-name="cell_frame_all" table:number-rows-spanned="1" table:number-columns-spanned="2">
                  <text:p text:style-name="table_al">€ 500,00</text:p>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
                    <text:span text:style-name="nadrukvet">Omgevingsplanactiviteit kapp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verminderd het bepaalde in de andere onderdelen van dit hoofdstuk bedraagt het tarief voor het in behandeling nemen van een aanvraag om een omgevingsvergunning als bedoeld in artikel 5.1., eerste lid, aanhef en onder a van de Omgevingswet voor het vellen of doen vellen van een houtopstand voor maximaal 5 bomen:</text:p>
                </table:table-cell>
                <table:table-cell table:style-name="cell_frame_all" table:number-rows-spanned="1" table:number-columns-spanned="2">
                  <text:p text:style-name="table_al">€ 3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opslag voor elke boom meer dan de vijfde boom</text:p>
                </table:table-cell>
                <table:table-cell table:style-name="cell_frame_all" table:number-rows-spanned="1" table:number-columns-spanned="2">
                  <text:p text:style-name="table_al">€ 37,7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voor het in behandeling nemen van een aanvraag om een omgevingsvergunning als bedoeld i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5.1., eerste lid, aanhef en onder a, van de Omgevingswet voor het op of aan een onroerende zaak maken of voeren van handelsreclame met behulp van opschriften, aankondigingen, afbeeldingen, reclameobjecten of constructies, in welke vorm dan ook, die zichtbaar zijn vanaf een voor het publieke toegankelijke plaats;</text:p>
                </table:table-cell>
                <table:table-cell table:style-name="cell_frame_all" table:number-rows-spanned="1" table:number-columns-spanned="2">
                  <text:p text:style-name="table_al">€ 375,00</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5.1., eerste lid, aanhef en onder a, van de Omgevingswet voor het als eigenaar, beperkt zakelijk gerechtigde of gebruiker van een onroerende zaak toestaan of gedogen dat op of aan die onroerende zaak handelsreclame wordt gemaakt of gevoerd met behulp van opschriften, aankondigingen, afbeeldingen, reclameobjecten of constructies, in welke vorm dan ook, die zichtbaar zijn vanaf een voor het publieke toegankelijke plaats</text:p>
                </table:table-cell>
                <table:table-cell table:style-name="cell_frame_all" table:number-rows-spanned="1" table:number-columns-spanned="2">
                  <text:p text:style-name="table_al">€ 375,00</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voor het in behandeling nemen van een aanvraag op een omgevingsplanactiviteit, als bedoeld in artikel 5.1, eerste lid, aanhef en onder a van de Omgevingswet, bestaande uit het in, op of aan een onroerende zaak hebben van een alarminstallatie die een voor de omgeving opvallend geluid of lichtsignaal kan produceren.</text:p>
                </table:table-cell>
                <table:table-cell table:style-name="cell_frame_all" table:number-rows-spanned="1" table:number-columns-spanned="2">
                  <text:p text:style-name="table_al">€ 375,00</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
                    <text:span text:style-name="nadrukvet">Niet genoemd besluit: op </text:span>
                    <text:span text:style-name="nadrukvet">omgevingsvergunningaanvraa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het verkrijgen van een vergunning, goedkeuring, verklaring, afwijking of een andere dienst die samenhangt met een project in de fysieke leefomgeving, waarbij tevens sprake is van een activiteit genoemd in dit hoofdstuk voor zover daarvoor niet elders in deze tarieventabel of in een andere wettelijke regeling een tarief is opgenomen:</text:p>
                </table:table-cell>
                <table:table-cell table:style-name="cell_frame_all" table:number-rows-spanned="1" table:number-columns-spanned="2">
                  <text:p text:style-name="table_al">€ 625,0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
                    <text:span text:style-name="nadrukvet">Projectbeslu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een projectbesluit wordt er een door of namens Gedeputeerde Staten opgestelde begroting vastgesteld van de kosten van:</text:p>
                  <text:list text:style-name="id1-3-2-4-15-1-4-3-2-2">
                    <text:list-item text:style-override="id1-3-2-4-15-1-4-3-2-2-1">
                      <text:number>a.</text:number>
                      <text:p text:style-name="table_al">het vooroverleg;</text:p>
                    </text:list-item>
                  </text:list>
                  <text:p text:style-name="table_al">de vaststelling van het projectbesluit, bedoeld in afdeling 5.2 van de Omgevingswet, inclusief de projectbesluitprocedure , bedoeld in de paragrafen 16.6.1 en 16.6.2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het verkrijgen van een omgevingsvergunning betrekking heeft op het bouwen in afwijking van een eerder ingediend bouwplan waarvoor reeds een vergunning is verleend en het gaat om een wijziging van een of enkele onderdelen van het bouwplan die op zichzelf beoordeeld kunnen worden, worden de leges geheven overeenkomstig het bepaalde in dit hoofdstuk, waarbij dan als bouwkosten gelden de bouwkosten van de gewijzigde onderdelen van het bouwplan, met dien verstande dat het te betalen legesbedrag nooit minder is dan € 562,-.</text:p>
                </table:table-cell>
                <table:table-cell table:style-name="cell_frame_all" table:number-rows-spanned="1" table:number-columns-spanned="1">
                  <text:p text:style-name="table_al">5 % van de leges die verschuldigd zijn voor het in behandeling nemen van de te wijzigen onderliggende vergunning waarop de aanvraag ziet met een minimum van € 562,-</text:p>
                </table:table-cell>
              </table:table-row>
            </table:table>
            <text:p text:style-name="table_bottom"/>
          </text:section>
          <text:p text:style-name="al"/>
          <text:p text:style-name="al">
          <text:span text:style-name="nadrukvet">Hoofdstuk 3 Milieubelastende activiteiten</text:span>
        </text:p>
          <text:p text:style-name="al"/>
          <text:p text:style-name="al">
          <text:span text:style-name="nadrukvet">Voorfase/Conceptverzoek</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
                    <text:span text:style-name="nadrukvet">Conceptverzoek</text:span>
                  </text:p>
                </table:table-cell>
                <table:table-cell table:style-name="cell_frame_all" table:number-rows-spanned="1" table:number-columns-spanned="1">
                  <text:p text:style-name="table_al">Tarief 2026</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Als een (voorlopige) aanvraag om omgevingsvergunning, een maatwerkvoorschrift of gelijkwaardige maatregel betrekking heeft op het houden van omgevingsoverleg over één of meer activiteiten die gevolgen kunnen hebben voor milieubelastende activiteit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list text:style-name="id1-3-2-4-21-1-5-3-2-1">
                    <text:list-item text:style-override="id1-3-2-4-21-1-5-3-2-1-1">
                      <text:number>a.</text:number>
                      <text:p text:style-name="table_al">Het tarief voor het in behandeling nemen van een conceptverzoek die betrekking heeft op een of meer activiteiten, maatwerkvoorschriften of gelijkwaardigheden die gevolgen kunnen hebben voor de fysieke leefomgeving én waarbij ten minste één van de activiteiten een buitenplanse omgevingsplanactiviteit betreft, bedraagt:</text:p>
                    </text:list-item>
                  </text:list>
                </table:table-cell>
                <table:table-cell table:style-name="cell_frame_all" table:number-rows-spanned="1" table:number-columns-spanned="1">
                  <text:p text:style-name="table_al">€ 5.246,00</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4-21-1-5-4-2-1">
                    <text:list-item text:style-override="id1-3-2-4-21-1-5-4-2-1-1">
                      <text:number>b.</text:number>
                      <text:p text:style-name="table_al">Het tarief voor het in behandeling nemen van een conceptverzoek die betrekking heeft op een of meer activiteiten maatwerkvoorschriften of gelijkwaardigheden die gevolgen kunnen hebben voor de fysieke leefomgeving, waarbij er geen sprake is van een buitenplanse omgevingsplanactiviteit, bedraagt: </text:p>
                    </text:list-item>
                  </text:list>
                </table:table-cell>
                <table:table-cell table:style-name="cell_frame_all" table:number-rows-spanned="1" table:number-columns-spanned="1">
                  <text:p text:style-name="table_al">€315,00</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4-21-1-5-5-2-1">
                    <text:list-item text:style-override="id1-3-2-4-21-1-5-5-2-1-1">
                      <text:number>c.</text:number>
                      <text:p text:style-name="table_al">Indien sprake is van een buitenplanse omgevingsplanactiviteit, wordt een aanvullende toeslag in rekening gebracht van:</text:p>
                    </text:list-item>
                  </text:list>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4-21-1-5-6-2-1">
                    <text:list-item text:style-override="id1-3-2-4-21-1-5-6-2-1-1">
                      <text:number>d.</text:number>
                      <text:p text:style-name="table_al">per in te schakelen externe adviseur verhoogd met</text:p>
                    </text:list-item>
                  </text:list>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4-21-1-5-7-2-1">
                    <text:list-item text:style-override="id1-3-2-4-21-1-5-7-2-1-1">
                      <text:number>e.</text:number>
                      <text:p text:style-name="table_al">indien sprake is van samenloop van een aanvraag voor een conceptverzoek als bedoeld in artikel 2.2.1, 3.1.1, 7.6 en 11.2, wordt slechts één keer leges voor het conceptverzoek geh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De op grond van artikel 3.1.1 verschuldigde leges worden eenmalig verrekend met de leges zoals deze bij een daadwerkelijke aanvraag om een omgevingsvergunning voor die activiteit of activiteiten, maatwerkvoorschriften of gelijkwaardige maatregelen voor hetzelfde project worden vastgesteld, mits deze opvolgende aanvraag wordt ingediend binnen 26 weken na de verzending van de beoordeling uit het conceptverzoek. Het te verrekenen bedrag mag nooit meer zijn dan het dan op te leggen tarief aan leges, waarbij een minimumtarief van €100 wordt gehan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
                    <text:span text:style-name="nadrukvet">Activiteiten die bedrijfstakken overstijgen (afdeling 3.2. Besluit activiteiten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een of meer milieubelastende activiteiten als bedoeld in artikel 5.1, tweede lid, aanhef en onder b, van de Omgevingswet, bestaande uit activiteiten genoemd in afdeling 3.2, met uitzondering van paragraaf 3.2.6, van hoofdstuk 3 van het Besluit activiteiten leefomgeving, bedraagt het tarief, onverminderd het bepaalde in de andere artikelen van dit hoofdstuk van de tarieventabel als het ook om de in die bedoelde activiteit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één milieubelastende activiteit:</text:p>
                </table:table-cell>
                <table:table-cell table:style-name="cell_frame_all" table:number-rows-spanned="1" table:number-columns-spanned="1">
                  <text:p text:style-name="table_al">€ 3.747,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twee tot vijf milieubelastende activiteiten: per milieubelastende activiteit</text:p>
                </table:table-cell>
                <table:table-cell table:style-name="cell_frame_all" table:number-rows-spanned="1" table:number-columns-spanned="1">
                  <text:p text:style-name="table_al">€ 3.12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vijf of meer milieubelastende activiteiten: per milieubelastende activiteit</text:p>
                </table:table-cell>
                <table:table-cell table:style-name="cell_frame_all" table:number-rows-spanned="1" table:number-columns-spanned="1">
                  <text:p text:style-name="table_al">€ 2.498,00</text:p>
                </table:table-cell>
              </table:table-row>
            </table:table>
            <text:p text:style-name="table_bottom"/>
          </text:section>
          <text:p text:style-name="al"/>
          <text:p text:style-name="al">
          <text:span text:style-name="nadrukvet">Complexe milieubelastende activiteiten</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Seveso-inrichtingen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 van hoofdstuk 3 van het Besluit activiteiten leefomgeving, bedraagt het basistarief, voor het exploiteren van een Seveso-inrichting: </text:p>
                </table:table-cell>
                <table:table-cell table:style-name="cell_frame_all" table:number-rows-spanned="1" table:number-columns-spanned="1">
                  <text:p text:style-name="table_al">€ 31.228,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meerderd met een toeslag voor een hoge drempelinrichting, als bedoeld in bijlage I bij het Besluit activiteiten leefomgeving van:</text:p>
                </table:table-cell>
                <table:table-cell table:style-name="cell_frame_all" table:number-rows-spanned="1" table:number-columns-spanned="1">
                  <text:p text:style-name="table_al">€ 24.98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een toeslag voor een combinatie van een activiteit vallend onder de aanhef of onderdeel a met een ippc-installatie, die niet in afdeling 3.3. Besluit activiteiten leefomgeving wordt genoemd van:</text:p>
                </table:table-cell>
                <table:table-cell table:style-name="cell_frame_all" table:number-rows-spanned="1" table:number-columns-spanned="1">
                  <text:p text:style-name="table_al">€ 6.246,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Grootschalige energieopwekking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2. van hoofdstuk 3 van het Besluit activiteiten leefomgeving, bedraagt het tarief, voor het exploiteren van een ippc-installatie voor het stoken, bedoeld in categorie 1.1. van bijlage I bij de Richtlijn industriële emissies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nominaal thermisch vermogen van minder dan 200MW: </text:p>
                </table:table-cell>
                <table:table-cell table:style-name="cell_frame_all" table:number-rows-spanned="1" table:number-columns-spanned="1">
                  <text:p text:style-name="table_al">€ 18.73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nominaal thermisch vermogen van 200MW tot 400 MW </text:p>
                </table:table-cell>
                <table:table-cell table:style-name="cell_frame_all" table:number-rows-spanned="1" table:number-columns-spanned="1">
                  <text:p text:style-name="table_al">€ 43.71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een nominaal thermisch vermogen van 400MW of meer:</text:p>
                </table:table-cell>
                <table:table-cell table:style-name="cell_frame_all" table:number-rows-spanned="1" table:number-columns-spanned="1">
                  <text:p text:style-name="table_al">€ 68.701,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Raffinaderij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3. van hoofdstuk 3 van het Besluit activiteiten leefomgeving, bedraagt het tarief voor het exploiteren van een ippc-installatie voor het raffineren van aardolie en gas, bedoeld in categorie 1.2. van bijlage I bij de Richtlijn industriële emissies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verwerkingscapaciteit van minder dan 2 miljoen ton per jaar:</text:p>
                </table:table-cell>
                <table:table-cell table:style-name="cell_frame_all" table:number-rows-spanned="1" table:number-columns-spanned="1">
                  <text:p text:style-name="table_al">€ 31.228,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bij een verwerkingscapaciteit van 2 miljoen ton per jaar of meer:</text:p>
                </table:table-cell>
                <table:table-cell table:style-name="cell_frame_all" table:number-rows-spanned="1" table:number-columns-spanned="1">
                  <text:p text:style-name="table_al">€ 37.473,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Maken van cokes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4. van hoofdstuk 3 van het Besluit activiteiten leefomgeving, bedraagt het tarief voor het exploiteren van een ippc-installatie voor het maken van cokes, bedoeld in categorie 1.3. van bijlage I bij de Richtlijn industriële emissies bedraagt het tarief:</text:p>
                </table:table-cell>
                <table:table-cell table:style-name="cell_frame_all" table:number-rows-spanned="1" table:number-columns-spanned="1">
                  <text:p text:style-name="table_al">€ 31.228,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Vergassen of vloeibaar maken van steenkool of andere brandstoffen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5.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vergassen of vloeibaar maken van steenkool of andere brandstoffen, als bedoeld in categorie 1.4. van bijlage 1 bij de Richtlijn industriële emissies:</text:p>
                </table:table-cell>
                <table:table-cell table:style-name="cell_frame_all" table:number-rows-spanned="1" table:number-columns-spanned="1">
                  <text:p text:style-name="table_al">€ 37.4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andere milieubelastende installatie voor het vergassen of vloeibaar maken van steenkool of andere brandstoffen:</text:p>
                </table:table-cell>
                <table:table-cell table:style-name="cell_frame_all" table:number-rows-spanned="1" table:number-columns-spanned="1">
                  <text:p text:style-name="table_al">€ 31.22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andere milieubelastende installatie voor het briketteren of walsen van steenkool of bruinkool:</text:p>
                </table:table-cell>
                <table:table-cell table:style-name="cell_frame_all" table:number-rows-spanned="1" table:number-columns-spanned="1">
                  <text:p text:style-name="table_al">€ 24.98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exploiteren van een andere milieubelastende installatie voor het maken van steenkoolproducten of vaste rookvrije brandstof:</text:p>
                </table:table-cell>
                <table:table-cell table:style-name="cell_frame_all" table:number-rows-spanned="1" table:number-columns-spanned="1">
                  <text:p text:style-name="table_al">€ 24.982,0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Basismetaal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6.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roosten of sinteren van ertsen, als bedoeld in categorie 2.1. van bijlage I bij de Richtlijn industriële emissies;</text:p>
                </table:table-cell>
                <table:table-cell table:style-name="cell_frame_all" table:number-rows-spanned="1" table:number-columns-spanned="1">
                  <text:p text:style-name="table_al">€ 43.71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ippc-installatie voor het maken van ijzer of staal, als bedoeld in categorie 2.2. van bijlage I bij de Richtlijn industriële emissies;</text:p>
                </table:table-cell>
                <table:table-cell table:style-name="cell_frame_all" table:number-rows-spanned="1" table:number-columns-spanned="1">
                  <text:p text:style-name="table_al">€ 43.71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andere milieubelastende installatie voor het maken van ijzer of staal; </text:p>
                </table:table-cell>
                <table:table-cell table:style-name="cell_frame_all" table:number-rows-spanned="1" table:number-columns-spanned="1">
                  <text:p text:style-name="table_al">€ 31.22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exploiteren van een ippc-installatie voor het verwerken van ferrometalen door warmwalsen, smeden met hamers of het aanbrengen van deklagen van gesmolten metaal, als bedoeld in categorie 2.3. van bijlage I bij de Richtlijn industriële emissies;</text:p>
                </table:table-cell>
                <table:table-cell table:style-name="cell_frame_all" table:number-rows-spanned="1" table:number-columns-spanned="1">
                  <text:p text:style-name="table_al">€ 31.22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exploiteren van een ippc-installatie voor het smelten of gieten van ferrometalen, bedoeld in categorie 2.4. van bijlage I bij de Richtlijn industriële emissies;</text:p>
                </table:table-cell>
                <table:table-cell table:style-name="cell_frame_all" table:number-rows-spanned="1" table:number-columns-spanned="1">
                  <text:p text:style-name="table_al">€ 31.228,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exploiteren van een andere milieubelastende installatie voor het smelten of gieten van ferrometa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exploiteren van een ippc-installatie voor het winnen van ruwe non-ferrometalen uit erts, concentraat of secundaire grondstoffen, het smelten, met inbegrip van het legeren, en het gieten van non-ferrometalen, bedoeld in categorie 2.5. van bijlage I bij de Richtlijn industriële emiss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Complexe minerale industrie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7.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maken van cement, cementklinkers, ongebluste kalk en magnesiumoxide, als bedoeld in categorie 3.1. van bijlage I bij de Richtlijn industriële emissies:</text:p>
                </table:table-cell>
                <table:table-cell table:style-name="cell_frame_all" table:number-rows-spanned="1" table:number-columns-spanned="1">
                  <text:p text:style-name="table_al">€ 37.4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andere milieubelastende installatie voor het maken van cement, cementklinkers, ongebluste kalk en magnesiumoxide:</text:p>
                </table:table-cell>
                <table:table-cell table:style-name="cell_frame_all" table:number-rows-spanned="1" table:number-columns-spanned="1">
                  <text:p text:style-name="table_al">€ 31.22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ippc-installatie voor het winnen van asbest of het maken van asbestproducten, als bedoeld in categorie 3.2. van bijlage I bij de Richtlijn industriële emissies:</text:p>
                </table:table-cell>
                <table:table-cell table:style-name="cell_frame_all" table:number-rows-spanned="1" table:number-columns-spanned="1">
                  <text:p text:style-name="table_al">€ 37.47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exploiteren van een ippc-installatie voor het maken van glas met inbegrip van het maken van glasvezels, als bedoeld in categorie 3.3. van bijlage I bij de Richtlijn industriële emissies:</text:p>
                </table:table-cell>
                <table:table-cell table:style-name="cell_frame_all" table:number-rows-spanned="1" table:number-columns-spanned="1">
                  <text:p text:style-name="table_al">€ 37.47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exploiteren van een andere milieubelastende installatie voor het maken van glas met inbegrip van het maken van glasvezels:</text:p>
                </table:table-cell>
                <table:table-cell table:style-name="cell_frame_all" table:number-rows-spanned="1" table:number-columns-spanned="1">
                  <text:p text:style-name="table_al">€ 31.228,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exploiteren van een ippc-installatie voor het smelten van minerale stoffen, en het maken van mineraalvezels, glazuren of emailles, als bedoeld in categorie 3.4. van bijlage I bij de Richtlijn industriële emissies:</text:p>
                </table:table-cell>
                <table:table-cell table:style-name="cell_frame_all" table:number-rows-spanned="1" table:number-columns-spanned="1">
                  <text:p text:style-name="table_al">€ 37.473,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exploiteren van een andere milieubelastende installatie voor het smelten van minerale stoffen en het maken mineraalvezels, glazuren en emailles:</text:p>
                </table:table-cell>
                <table:table-cell table:style-name="cell_frame_all" table:number-rows-spanned="1" table:number-columns-spanned="1">
                  <text:p text:style-name="table_al">€ 31.228,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exploiteren van een ippc-installatie voor het maken van koolstof of elektrografiet door verbranding of grafitisering, als bedoeld in categorie 6.8. van bijlage I bij de Richtlijn industriële emissies:</text:p>
                </table:table-cell>
                <table:table-cell table:style-name="cell_frame_all" table:number-rows-spanned="1" table:number-columns-spanned="1">
                  <text:p text:style-name="table_al">€ 37.473,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
                    <text:span text:style-name="nadrukvet">Basischemie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8.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maken van organische-chemische producten, als bedoeld in categorie 4.1. van bijlage I bij de Richtlijn industriële emissies:</text:p>
                </table:table-cell>
                <table:table-cell table:style-name="cell_frame_all" table:number-rows-spanned="1" table:number-columns-spanned="1">
                  <text:p text:style-name="table_al">€ 37.4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ippc-installatie voor het maken van onorganische-chemische producten, als bedoeld in categorie 4.2. van bijlage I bij de Richtlijn industriële emissies:</text:p>
                </table:table-cell>
                <table:table-cell table:style-name="cell_frame_all" table:number-rows-spanned="1" table:number-columns-spanned="1">
                  <text:p text:style-name="table_al">€ 37.47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ippc-installatie voor het maken van fosfaathoudende, stikstofhoudende of kaliumhoudende meststoffen als bedoeld in categorie 4.3. van bijlage I bij de Richtlijn industriële emissies:</text:p>
                </table:table-cell>
                <table:table-cell table:style-name="cell_frame_all" table:number-rows-spanned="1" table:number-columns-spanned="1">
                  <text:p text:style-name="table_al">€ 37.47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exploiteren van een ippc-installatie voor het maken van producten voor gewasbescherming of van biocieden, als bedoeld in categorie 4.4. van de bijlage I bij de Richtlijn industriële emissies:</text:p>
                </table:table-cell>
                <table:table-cell table:style-name="cell_frame_all" table:number-rows-spanned="1" table:number-columns-spanned="1">
                  <text:p text:style-name="table_al">€ 37.47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exploiteren van een ippc-installatie voor het maken van farmaceutische producten, als bedoeld in categorie 4.5. van de bijlage I bij de Richtlijn industriële emissies:</text:p>
                </table:table-cell>
                <table:table-cell table:style-name="cell_frame_all" table:number-rows-spanned="1" table:number-columns-spanned="1">
                  <text:p text:style-name="table_al">€ 37.47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exploiteren van een ippc-installatie voor het maken van explosieven, als bedoeld in categorie 4.6. van de bijlage I bij de Richtlijn industriële emissies</text:p>
                </table:table-cell>
                <table:table-cell table:style-name="cell_frame_all" table:number-rows-spanned="1" table:number-columns-spanned="1">
                  <text:p text:style-name="table_al">€ 37.473,0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text:span text:style-name="nadrukvet">Complexe papierindustrie, houtindustrie en textielindustrie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9.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maken van papierpulp, papier, karton, of orientend strand board, spaanplaat of vezelplaat van hout als bedoeld in categorie 6.1. van de bijlage I bij de Richtlijn industriële emissies:</text:p>
                </table:table-cell>
                <table:table-cell table:style-name="cell_frame_all" table:number-rows-spanned="1" table:number-columns-spanned="1">
                  <text:p text:style-name="table_al">€ 31.22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ippc-installatie voor het voorbehandelen of het verven van textielvezels of textiel, als bedoeld in categorie 6.2. van de bijlage I bij de Richtlijn industriële emissies:</text:p>
                </table:table-cell>
                <table:table-cell table:style-name="cell_frame_all" table:number-rows-spanned="1" table:number-columns-spanned="1">
                  <text:p text:style-name="table_al">€ 37.473,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text:span text:style-name="nadrukvet">Afvalbeheer ippc-installaties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0.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verwijderen en nuttig toepassen van gevaarlijke afvalstoffen, als bedoeld in categorie 5.1. van de bijlage I bij de Richtlijn industriële emissies:</text:p>
                </table:table-cell>
                <table:table-cell table:style-name="cell_frame_all" table:number-rows-spanned="1" table:number-columns-spanned="1">
                  <text:p text:style-name="table_al">€ 37.4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ippc-installatie verwijderen en/of nuttig toepassen van ongevaarlijke afvalstoffen als bedoeld in categorie 5.3. van de bijlage I bij de Richtlijn industriële emissies:</text:p>
                </table:table-cell>
                <table:table-cell table:style-name="cell_frame_all" table:number-rows-spanned="1" table:number-columns-spanned="1">
                  <text:p text:style-name="table_al">€ 31.22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list text:style-name="id1-3-2-4-25-1-4-57-2-1">
                    <text:list-item text:style-override="id1-3-2-4-25-1-4-57-2-1-1">
                      <text:number>1.</text:number>
                      <text:p text:style-name="table_al"> voor het exploiteren van een ippc-installatie voor het tijdelijk opslaan van gevaarlijke afvalstoffen als bedoeld in categorie 5.5. van de bijlage I bij de Richtlijn industriële emissies:</text:p>
                    </text:list-item>
                  </text:list>
                </table:table-cell>
                <table:table-cell table:style-name="cell_frame_all" table:number-rows-spanned="1" table:number-columns-spanned="1">
                  <text:p text:style-name="table_al">€ 31.22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5-1-4-58-2-1">
                    <text:list-item text:style-override="id1-3-2-4-25-1-4-58-2-1-1">
                      <text:number>2.</text:number>
                      <text:p text:style-name="table_al"> indien de onder c.1. bedoelde activiteit is gecombineerd met de milieubelastende activiteit, als bedoeld in paragraaf 3.5.6. van het Besluit activiteiten leefomgeving:</text:p>
                    </text:list-item>
                  </text:list>
                </table:table-cell>
                <table:table-cell table:style-name="cell_frame_all" table:number-rows-spanned="1" table:number-columns-spanned="1">
                  <text:p text:style-name="table_al">€ 18.73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exploiteren van een ippc-installatie voor het ondergronds opslaan van gevaarlijke afvalstoffen bedoeld in categorie 5.6. van de bijlage I bij de Richtlijn industriële emissies:</text:p>
                </table:table-cell>
                <table:table-cell table:style-name="cell_frame_all" table:number-rows-spanned="1" table:number-columns-spanned="1">
                  <text:p text:style-name="table_al">€ 31.228,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text:span text:style-name="nadrukvet">Kadavers of dierlijk afval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1. van hoofdstuk 3 van het Besluit activiteiten leefomgeving, bedraagt het tarief voor het exploiteren van een ippc-installatie voor de destructie of het verwerken van kadavers of dierlijk afval, bedoeld in categorie 6.5. van bijlage 1 bij de Richtlijn industriële emissies:</text:p>
                </table:table-cell>
                <table:table-cell table:style-name="cell_frame_all" table:number-rows-spanned="1" table:number-columns-spanned="1">
                  <text:p text:style-name="table_al">€ 31.228,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
                    <text:span text:style-name="nadrukvet">Stortplaats of winningsafvalvoorziening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2.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storten van afvalstoffen, als bedoeld in categorie 5.4. van bijlage 1 bij de Richtlijn industriële emissies:</text:p>
                </table:table-cell>
                <table:table-cell table:style-name="cell_frame_all" table:number-rows-spanned="1" table:number-columns-spanned="1">
                  <text:p text:style-name="table_al">€ 18.73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andere milieubelastende installatie voor het storten van bedrijfsafvalstoffen of gevaarlijke afvalstoffen op een stortplaats:</text:p>
                </table:table-cell>
                <table:table-cell table:style-name="cell_frame_all" table:number-rows-spanned="1" table:number-columns-spanned="1">
                  <text:p text:style-name="table_al">€ 18.73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andere milieubelastende installatie voor het storten of verzamelen van winningsafvaltoffen in een winningsafvalvoorziening:</text:p>
                </table:table-cell>
                <table:table-cell table:style-name="cell_frame_all" table:number-rows-spanned="1" table:number-columns-spanned="1">
                  <text:p text:style-name="table_al">€ 18.737,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
                    <text:span text:style-name="nadrukvet">Verbranden van afvalstoffen in een ippc-installatie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3. van hoofdstuk 3 van het Besluit activiteiten leefomgeving, bedraagt het tarief, voor het exploiteren van een ippc-installatie voor het verwijderen of het nuttig toepassen van afvalstoffen in een afvalverbrandingsinstallatie of een afvalmeeverbrandingsinstallatie als bedoeld in categorie 5.2. van bijlage I bij de Richtlijn industriële emissies:</text:p>
                </table:table-cell>
                <table:table-cell table:style-name="cell_frame_all" table:number-rows-spanned="1" table:number-columns-spanned="1">
                  <text:p text:style-name="table_al">€ 43.719,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
                    <text:span text:style-name="nadrukvet">Grootschalige mestverwerking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4. van hoofdstuk 3 van het Besluit activiteiten leefomgeving, bedraagt het tarief, voor het exploiteren voor het exploiteren van een andere milieubelastende installatie voor het behandelen van meer dan 25.000 m3 dierlijke meststoffen per jaar op een andere locatie dan de locatie van de productie:</text:p>
                </table:table-cell>
                <table:table-cell table:style-name="cell_frame_all" table:number-rows-spanned="1" table:number-columns-spanned="1">
                  <text:p text:style-name="table_al">€ 24.982,00</text:p>
                </table:table-cell>
              </table:table-row>
            </table:table>
            <text:p text:style-name="table_bottom"/>
          </text:section>
          <text:p text:style-name="al"/>
          <text:p text:style-name="al">
          <text:span text:style-name="nadrukvet"> Nutssector en industrie</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4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ilieubelastende activiteit:</text:p>
                </table:table-cell>
                <table:table-cell table:style-name="cell_frame_all" table:number-rows-spanned="1" table:number-columns-spanned="1">
                  <text:p text:style-name="table_al">€ 3.747,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oor twee tot vijf milieubelastende activiteiten, per milieubelastende activiteit</text:p>
                </table:table-cell>
                <table:table-cell table:style-name="cell_frame_all" table:number-rows-spanned="1" table:number-columns-spanned="1">
                  <text:p text:style-name="table_al">€ 3.12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voor vijf of meer milieubelastende activiteiten, per milieubelastende activiteit </text:p>
                </table:table-cell>
                <table:table-cell table:style-name="cell_frame_all" table:number-rows-spanned="1" table:number-columns-spanned="1">
                  <text:p text:style-name="table_al">€ 2.498,00</text:p>
                </table:table-cell>
              </table:table-row>
            </table:table>
            <text:p text:style-name="table_bottom"/>
          </text:section>
          <text:p text:style-name="al"/>
          <text:p text:style-name="al">
          <text:span text:style-name="nadrukvet">Afvalbeheer</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één of meer milieubelastende activiteiten als bedoeld in artikel 5.1, tweede lid, aanhef en onder b, van de Omgevingswet, bestaande uit activiteiten genoemd in afdeling 3.5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 3.747,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oor twee tot vijf milieubelastende activiteiten, per milieubelastende activiteit </text:p>
                </table:table-cell>
                <table:table-cell table:style-name="cell_frame_all" table:number-rows-spanned="1" table:number-columns-spanned="1">
                  <text:p text:style-name="table_al">€ 3.12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voor vijf of meer milieubelastende activiteiten, per milieubelastende activiteit </text:p>
                </table:table-cell>
                <table:table-cell table:style-name="cell_frame_all" table:number-rows-spanned="1" table:number-columns-spanned="1">
                  <text:p text:style-name="table_al">€ 2.498,00</text:p>
                </table:table-cell>
              </table:table-row>
            </table:table>
            <text:p text:style-name="table_bottom"/>
          </text:section>
          <text:p text:style-name="al"/>
          <text:p text:style-name="al">
          <text:span text:style-name="nadrukvet"> Agrarische sector</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één of meer milieubelastende activiteiten als bedoeld in artikel 5.1, tweede lid, aanhef en onder b, van de Omgevingswet, bestaande uit activiteiten genoemd in afdeling 3.6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ilieubelastende activiteit:</text:p>
                </table:table-cell>
                <table:table-cell table:style-name="cell_frame_all" table:number-rows-spanned="1" table:number-columns-spanned="1">
                  <text:p text:style-name="table_al">€ 3.747,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oor twee tot vijf milieubelastende activiteiten, per milieubelastende activiteit </text:p>
                </table:table-cell>
                <table:table-cell table:style-name="cell_frame_all" table:number-rows-spanned="1" table:number-columns-spanned="1">
                  <text:p text:style-name="table_al">€ 3.12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voor vijf of meer milieubelastende activiteiten, per milieubelastende activiteit </text:p>
                </table:table-cell>
                <table:table-cell table:style-name="cell_frame_all" table:number-rows-spanned="1" table:number-columns-spanned="1">
                  <text:p text:style-name="table_al">€ 2.498,00</text:p>
                </table:table-cell>
              </table:table-row>
            </table:table>
            <text:p text:style-name="table_bottom"/>
          </text:section>
          <text:p text:style-name="al"/>
          <text:p text:style-name="al">
          <text:span text:style-name="nadrukvet"> Dienstverlening, onderwijs en zorg</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genoemd in afdeling 3.7 van hoofdstuk 3 van het Besluit activiteiten leefomgeving, bedraagt het tarief per activiteit:</text:p>
                </table:table-cell>
                <table:table-cell table:style-name="cell_frame_all" table:number-rows-spanned="1" table:number-columns-spanned="1">
                  <text:p text:style-name="table_al">€ 3.747,30</text:p>
                </table:table-cell>
              </table:table-row>
            </table:table>
            <text:p text:style-name="table_bottom"/>
          </text:section>
          <text:p text:style-name="al"/>
          <text:p text:style-name="al">
          <text:span text:style-name="nadrukvet"> Transport, logistiek en ondersteuning daarvan</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text:span text:style-name="nadrukvet">Transport, logistiek en ondersteuning daarvan (afdeling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8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ilieubelastende activiteit:</text:p>
                </table:table-cell>
                <table:table-cell table:style-name="cell_frame_all" table:number-rows-spanned="1" table:number-columns-spanned="1">
                  <text:p text:style-name="table_al">€ 3.747,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oor twee tot vijf milieubelastende activiteiten, per milieubelastende activiteit </text:p>
                </table:table-cell>
                <table:table-cell table:style-name="cell_frame_all" table:number-rows-spanned="1" table:number-columns-spanned="1">
                  <text:p text:style-name="table_al">€ 3.12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voor vijf of meer milieubelastende activiteiten, per milieubelastende activiteit </text:p>
                </table:table-cell>
                <table:table-cell table:style-name="cell_frame_all" table:number-rows-spanned="1" table:number-columns-spanned="1">
                  <text:p text:style-name="table_al">€ 2.49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bij de toepassing van de artikelen 3.2 tot en met 3.21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p text:style-name="al">
          <text:span text:style-name="nadrukvet">Omgevingsplanactiviteit: milieubelastende activiteit</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één of meerdere omgevingsplanactiviteiten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in die artikelen bedoelde activiteiten:</text:p>
                </table:table-cell>
                <table:table-cell table:style-name="cell_frame_all" table:number-rows-spanned="1" table:number-columns-spanned="1">
                  <text:p text:style-name="table_al">€ 2.498,00</text:p>
                </table:table-cell>
              </table:table-row>
            </table:table>
            <text:p text:style-name="table_bottom"/>
          </text:section>
          <text:p text:style-name="al"/>
          <text:p text:style-name="al">
          <text:span text:style-name="nadrukvet">Maatwerkvoorschriften of vergunningsvoorschriften bij milieubelastende activiteiten</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
                    <text:span text:style-name="nadrukvet">Maatwerkvoorschriften of vergunnings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een maatwerkvoorschrift of een vergunningsvoorschrift krachtens artikel 4.5. van de Omgevingswet bedraagt het tarief b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twerkvoorschrift(-en) of vergunningvoorschrift(-en) voor één milieuaspect:</text:p>
                </table:table-cell>
                <table:table-cell table:style-name="cell_frame_all" table:number-rows-spanned="1" table:number-columns-spanned="1">
                  <text:p text:style-name="table_al">€ 2.49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twerkvoorschriften of vergunningvoorschriften voor twee of meerdere milieuaspecten, de som van het tarief onder a en per extra milieuaspect</text:p>
                </table:table-cell>
                <table:table-cell table:style-name="cell_frame_all" table:number-rows-spanned="1" table:number-columns-spanned="1">
                  <text:p text:style-name="table_al">€ 1.24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horend bij een aanvraag om een maatwerkvoorschrift of bij een aanvraag om een vergunningsvoorschrift is niet van toepassing als het onderwerp waarop het maatwerkvoorschrift of het vergunningsvoorschrift betrekking heeft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
                    <text:span text:style-name="nadrukvet">Wijziging maatwerkvoorschrif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om wijziging van maatwerkvoorschriften als bedoeld in artikel 4.5. Omgevingswet:</text:p>
                </table:table-cell>
                <table:table-cell table:style-name="cell_frame_all" table:number-rows-spanned="1" table:number-columns-spanned="1">
                  <text:p text:style-name="table_al">€ 3.123,00</text:p>
                </table:table-cell>
              </table:table-row>
            </table:table>
            <text:p text:style-name="table_bottom"/>
          </text:section>
          <text:p text:style-name="al"/>
          <text:p text:style-name="al">
          <text:span text:style-name="nadrukvet"> Gelijkwaardige maatregel bij milieubelastende activiteiten</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
                    <text:span text:style-name="nadrukvet">Gelijkwaardige maatregel bij milieubelastende 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toestemming voor één of meerdere gelijkwaardige maatregelen als bedoeld in artikel 4.7. van de Omgevingswet indien deze betrekking heeft op een milieubelastende activiteit bedraagt het tarief:</text:p>
                </table:table-cell>
                <table:table-cell table:style-name="cell_frame_all" table:number-rows-spanned="1" table:number-columns-spanned="1">
                  <text:p text:style-name="table_al">€ 3.12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horend bij een aanvraag om een toestemming om een gelijkwaardige maatregel te treffen is niet van toepassing als het onderwerp waarop de gelijkwaardige maatregel betrekking onderdeel is van een aanvraag om een omgevingsvergunning.</text:p>
                </table:table-cell>
                <table:table-cell table:style-name="cell_frame_all" table:number-rows-spanned="1" table:number-columns-spanned="1"/>
              </table:table-row>
            </table:table>
            <text:p text:style-name="table_bottom"/>
          </text:section>
          <text:p text:style-name="al"/>
          <text:p text:style-name="al">
          <text:span text:style-name="nadrukvet"> Eén of meerdere (complexe) milieubelastende activiteiten</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
                    <text:span text:style-name="nadrukvet">Omgevingsvergunning die betrekking heeft op de cumulatie van complexe milieubelastende activiteiten en de combinatie van complexe met overige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om een omgevingsvergunning betrekking heeft op meerdere complexe milieubelastende activiteiten uit de afdeling 3.3. van het Besluit activiteiten leefomgeving wordt het tarief opgebouwd uit de complexe milieubelastende activiteit met het hoogste tarief vermeerderd met 15% van het tarief dat verschuldigd is op grond van de andere milieubelastende activiteiten uit artikel 3.3 van deze tarieventab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eerste onderdeel worden er geen leges geheven over milieubelastende activiteiten als bedoeld in de artikelen 3.2 en 3.4 t/m 3.9 in hoofdstuk 3 van deze tarieventabel indien deze gelijktijdig met één of meerdere complexe milieubelastende activiteiten als bedoeld in afdeling 3.3 van het Besluit activiteiten leefomgeving, worden aangevraag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Uitgebreide voorbereidingsprocedure bij milieubelastende activiteiten</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
                    <text:span text:style-name="nadrukvet">Uitgebreide voorbereidingsprocedur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een aanvraag waarop afdeling 3.4. van de Algemene wet bestuursrecht op de voorbereiding van het besluit van toepassing is, wordt het tarief van een milieubelastende activiteit als bedoeld in de artikelen 3.2. en 3.4. t/m 3.9. in hoofdstuk 3 van deze tarieventabel vermeerderd met een toeslag van:</text:p>
                </table:table-cell>
                <table:table-cell table:style-name="cell_frame_all" table:number-rows-spanned="1" table:number-columns-spanned="1">
                  <text:p text:style-name="table_al">€ 3.123,00</text:p>
                </table:table-cell>
              </table:table-row>
            </table:table>
            <text:p text:style-name="table_bottom"/>
          </text:section>
          <text:p text:style-name="al"/>
          <text:p text:style-name="al">
          <text:span text:style-name="nadrukvet"> Wijzigen omgevingsvergunning bij milieubelastende activiteiten</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
                    <text:span text:style-name="nadrukvet">Wijzigen omgevingsvergunning met uitgebreide voorbereidingsprocedure bij complexe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wijziging van één vergunde complexe milieubelastende activiteit, uit afdeling 3.3. van het Besluit activiteiten leefomgeving, waarop de uitgebreide voorbereidingsprocedure van toepassing is, is 60% van het tarief verschuldigd, voor een aanvraag om een omgevingsvergunning voor de activiteit, waarop de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een aanvraag om wijziging van meerdere vergunde complexe milieubelastende activiteiten, uit afdeling 3.3 van het Besluit activiteiten leefomgeving, waarop de uitgebreide voorbereidingsprocedure van toepassing is, wordt het tarief berekend op basis van artikel 3.26, eerste onderdeel, en is 60% verschuldigd over de uitkomst daarvan. Hierbij is het laagste tarief uit die berekening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
                    <text:span text:style-name="nadrukvet">Wijzigen omgevingsvergunning met de reguliere voorbereidingsprocedure bij complexe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wijziging van één vergunde complexe milieubelastende activiteit, uit afdeling 3.3. van het Besluit activiteiten leefomgeving, waarop de reguliere voorbereidingsprocedure van toepassing is, is 30% van het tarief verschuldigd, voor een aanvraag om een omgevingsvergunning voor de activiteit, waarop de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een aanvraag om wijziging van meerdere vergunde complexe milieubelastende activiteiten, uit afdeling 3.3 van het Besluit activiteiten leefomgeving, waarop de reguliere voorbereidingsprocedure van toepassing is, wordt het tarief berekend op basis van artikel 3.26, eerste onderdeel, en is 30% verschuldigd over de uitkomst daarvan. Hierbij is het laagste tarief uit die berekening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
                    <text:span text:style-name="nadrukvet">Wijzigen omgevingsvergunning bij complexe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afwijking van de artikelen 3.27 en 3.28 van hoofdstuk 3 van deze tarieventabel is bij een aanvraag om wijziging van één of meerdere complexe milieubelastende activiteiten, uit afdeling 3.3 van het Besluit activiteiten leefomgeving, waarop de uitgebreide of de reguliere procedure van toepassing is , en de wijziging betrekking heeft op één of meerdere activiteiten in artikelen 3.2, 3.4 t/m 3.9, het tarief dat bij die artikelen vermeld staa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de artikelen 3.27 en 3.28 van hoofdstuk 3 van deze tarieventabel is bij een aanvraag om wijziging van één of meerdere complexe milieubelastende activiteiten, uit afdeling 3.3 van het Besluit activiteiten leefomgeving, waarop de uitgebreide of de reguliere procedure van toepassing is , en de wijziging betrekking heeft op een functioneel ondersteunende activiteit, die niet aangewezen is i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9-1-4-10-2-1">
                    <text:list-item text:style-override="id1-3-2-4-69-1-4-10-2-1-1">
                      <text:number>1.</text:number>
                      <text:p text:style-name="table_al">voor één milieubelastende activiteit:</text:p>
                    </text:list-item>
                  </text:list>
                </table:table-cell>
                <table:table-cell table:style-name="cell_frame_all" table:number-rows-spanned="1" table:number-columns-spanned="1">
                  <text:p text:style-name="table_al">€ 3.747,3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9-1-4-11-2-1">
                    <text:list-item text:style-override="id1-3-2-4-69-1-4-11-2-1-1">
                      <text:number>2.</text:number>
                      <text:p text:style-name="table_al">voor twee tot vijf milieubelastende activiteiten, per milieubelastende activiteit</text:p>
                    </text:list-item>
                  </text:list>
                </table:table-cell>
                <table:table-cell table:style-name="cell_frame_all" table:number-rows-spanned="1" table:number-columns-spanned="1">
                  <text:p text:style-name="table_al">€ 3.123,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9-1-4-12-2-1">
                    <text:list-item text:style-override="id1-3-2-4-69-1-4-12-2-1-1">
                      <text:number>3.</text:number>
                      <text:p text:style-name="table_al">voor vijf of meer milieubelastende activiteiten, per milieubelastende activiteit</text:p>
                    </text:list-item>
                  </text:list>
                </table:table-cell>
                <table:table-cell table:style-name="cell_frame_all" table:number-rows-spanned="1" table:number-columns-spanned="1">
                  <text:p text:style-name="table_al">€ 2.498,00</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wijziging van voorschriften van een omgevingsvergunning, niet zijnde een vergunningsvoorschrift als bedoeld in artikel 4.5. van de Omgevingswet:</text:p>
                </table:table-cell>
                <table:table-cell table:style-name="cell_frame_all" table:number-rows-spanned="1" table:number-columns-spanned="1">
                  <text:p text:style-name="table_al">€ 2.498,00</text:p>
                </table:table-cell>
              </table:table-row>
            </table:table>
            <text:p text:style-name="table_bottom"/>
          </text:section>
          <text:p text:style-name="al"/>
          <text:p text:style-name="al">
          <text:span text:style-name="nadrukvet"> Milieueffectrapportage</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
                    <text:span text:style-name="nadrukvet">Beoordeling onderzoeksrappor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e voorschrift voor de betreffende aanvraag een rapport moet worden beoordeeld, voor de beoordeling van een milieueffectrapportage (MER):</text:p>
                </table:table-cell>
                <table:table-cell table:style-name="cell_frame_all" table:number-rows-spanned="1" table:number-columns-spanned="1">
                  <text:p text:style-name="table_al">€ 9.993,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
                    <text:span text:style-name="nadrukvet">Advies Commissie voor de milieueffectrapporta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hoofdstuk 3 bedraagt het tarief, als een daartoe aangewezen bestuursorgaan of andere instantie advies moet uitbrengen over de aanvraag om een omgevingsvergunning of <text:span text:style-name="nadrukvet">een ander besluit</text:span> op grond van de Omgevingswet, voor een advies van de Commissie voor de milieueffectrapportage: het bedrag dat deze commissie in rekening brengt op grond van de door de Minister van Infrastructuur en Waterstaat goedgekeurde tariefstelling.</text:p>
                </table:table-cell>
                <table:table-cell table:style-name="cell_frame_all" table:number-rows-spanned="1" table:number-columns-spanned="1"/>
              </table:table-row>
            </table:table>
            <text:p text:style-name="table_bottom"/>
          </text:section>
          <text:p text:style-name="al"/>
          <text:p text:style-name="al">
          <text:span text:style-name="nadrukvet">Hoofdstuk 4 Provinciale wegen en vaarwegen</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Tarief 20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rovinciale weg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genverkeerswet (WV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in behandeling nemen van een aanvraag in het kader van artikel 148 de Wegenverkeerswet 1994 (WVW)</text:p>
                </table:table-cell>
                <table:table-cell table:style-name="cell_frame_all" table:number-rows-spanned="1" table:number-columns-spanned="1">
                  <text:p text:style-name="table_al">€ 378,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in behandeling nemen van een verzoek tot wijziging, intrekking of verlenging van een besluit als bedoeld onder artikel 4.1.1</text:p>
                </table:table-cell>
                <table:table-cell table:style-name="cell_frame_all" table:number-rows-spanned="1" table:number-columns-spanned="1">
                  <text:p text:style-name="table_al">€ 3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eling voertui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in behandeling nemen van een aanvraag in het kader van artikel 9.1 van de Regeling voertuigen</text:p>
                </table:table-cell>
                <table:table-cell table:style-name="cell_frame_all" table:number-rows-spanned="1" table:number-columns-spanned="1">
                  <text:p text:style-name="table_al">€ 944,00</text:p>
                </table:table-cell>
              </table:table-row>
              <table:table-row table:style-name="row">
                <table:table-cell table:style-name="cell_frame_all" table:number-rows-spanned="1" table:number-columns-spanned="1">
                  <text:p text:style-name="table_al">4.2.2 </text:p>
                </table:table-cell>
                <table:table-cell table:style-name="cell_frame_all" table:number-rows-spanned="1" table:number-columns-spanned="1">
                  <text:p text:style-name="table_al">Het in behandeling nemen van een verzoek tot wijziging, intrekking of verlenging van een besluit als bedoeld onder artikel 4.2.1.</text:p>
                </table:table-cell>
                <table:table-cell table:style-name="cell_frame_all" table:number-rows-spanned="1" table:number-columns-spanned="1">
                  <text:p text:style-name="table_al">€ 94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lement verkeersregels en verkeerstekens 199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 </text:p>
                </table:table-cell>
                <table:table-cell table:style-name="cell_frame_all" table:number-rows-spanned="1" table:number-columns-spanned="1">
                  <text:p text:style-name="table_al">Het in behandeling nemen van een aanvraag in het kader van artikel 87 van het Reglement verkeerregels en verkeerstekens 1990</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4.3.2 </text:p>
                </table:table-cell>
                <table:table-cell table:style-name="cell_frame_all" table:number-rows-spanned="1" table:number-columns-spanned="1">
                  <text:p text:style-name="table_al">Het in behandeling nemen van een verzoek tot wijziging, intrekking of verlenging van een besluit als bedoeld onder art 4.3.1.</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ordening Noord-Holl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Het in behandeling nemen van een aanvraag voor:</text:p>
                  <text:list text:style-name="id1-3-2-4-77-1-4-13-2-2">
                    <text:list-item text:style-override="id1-3-2-4-77-1-4-13-2-2-1">
                      <text:number>-</text:number>
                      <text:p text:style-name="table_al">het aanleggen of in stand houden van een kunstwerk over een weg of binnen de grens van een weg;</text:p>
                    </text:list-item>
                    <text:list-item text:style-override="id1-3-2-4-77-1-4-13-2-2-2">
                      <text:number>-</text:number>
                      <text:p text:style-name="table_al">het veranderen van een kunstwerk, zodanig dat deze niet meer voldoet aan de bestemming en omschrijving in de wegenlegger;</text:p>
                    </text:list-item>
                    <text:list-item text:style-override="id1-3-2-4-77-1-4-13-2-2-3">
                      <text:number>-</text:number>
                      <text:p text:style-name="table_al">het opbreken van een wegverharding </text:p>
                    </text:list-item>
                    <text:list-item text:style-override="id1-3-2-4-77-1-4-13-2-2-4">
                      <text:number>-</text:number>
                      <text:p text:style-name="table_al">het verlagen of ophogen van een weg.</text:p>
                    </text:list-item>
                  </text:list>
                </table:table-cell>
                <table:table-cell table:style-name="cell_frame_all" table:number-rows-spanned="1" table:number-columns-spanned="1">
                  <text:p text:style-name="table_al">€ 2.265,12</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in behandeling nemen van een verzoek tot wijziging, intrekking of verlenging van een besluit als bedoeld onder artikel 4.4.1</text:p>
                </table:table-cell>
                <table:table-cell table:style-name="cell_frame_all" table:number-rows-spanned="1" table:number-columns-spanned="1">
                  <text:p text:style-name="table_al">€ 849,00</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Het in behandeling nemen van een aanvraag voor het uitvoeren van kleine graafwerkzaamheden in een weg (w.o. het inblazen van leidingen, sonderingen)</text:p>
                </table:table-cell>
                <table:table-cell table:style-name="cell_frame_all" table:number-rows-spanned="1" table:number-columns-spanned="1">
                  <text:p text:style-name="table_al">€ 472,00</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Het in behandeling nemen van een verzoek tot wijziging, intrekking of verlenging van een besluit als bedoeld onder artikel 4.5.1 </text:p>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Het in behandeling nemen van een aanvraag voor:</text:p>
                  <text:list text:style-name="id1-3-2-4-77-1-4-17-2-2">
                    <text:list-item text:style-override="id1-3-2-4-77-1-4-17-2-2-1">
                      <text:number>-</text:number>
                      <text:p text:style-name="table_al">het afdammen, dempen of verminderen van het water-afvoerend vermogen van een langs of op de grens van een weg gelegen sloot;</text:p>
                    </text:list-item>
                    <text:list-item text:style-override="id1-3-2-4-77-1-4-17-2-2-2">
                      <text:number>-</text:number>
                      <text:p text:style-name="table_al">het aanbrengen, hebben of verwijderen van opslagtanks, bakken, putten, goten e.d., paden, stoepen, bouwconstructies, verhogingen van wallen en andere voorwerpen; </text:p>
                    </text:list-item>
                    <text:list-item text:style-override="id1-3-2-4-77-1-4-17-2-2-3">
                      <text:number>-</text:number>
                      <text:p text:style-name="table_al">het weiden van dieren; </text:p>
                    </text:list-item>
                    <text:list-item text:style-override="id1-3-2-4-77-1-4-17-2-2-4">
                      <text:number>-</text:number>
                      <text:p text:style-name="table_al">het aanbrengen, hebben of verwijderen van beplanting;</text:p>
                    </text:list-item>
                    <text:list-item text:style-override="id1-3-2-4-77-1-4-17-2-2-5">
                      <text:number>-</text:number>
                      <text:p text:style-name="table_al">het aanbrengen, hebben of verwijderen van borden of palen;</text:p>
                    </text:list-item>
                    <text:list-item text:style-override="id1-3-2-4-77-1-4-17-2-2-6">
                      <text:number>-</text:number>
                      <text:p text:style-name="table_al">het leggen of hebben of verwijderen van rails;</text:p>
                    </text:list-item>
                    <text:list-item text:style-override="id1-3-2-4-77-1-4-17-2-2-7">
                      <text:number>-</text:number>
                      <text:p text:style-name="table_al">het laten afstromen of aflopen van fecaliën, gier, mest of afvalwater via bermsloten of hemelwater van daken of uit goten;</text:p>
                    </text:list-item>
                    <text:list-item text:style-override="id1-3-2-4-77-1-4-17-2-2-8">
                      <text:number>-</text:number>
                      <text:p text:style-name="table_al">het innemen van een (vaste) standplaats met voertuigen ten behoeve van handel of bedrijf;</text:p>
                    </text:list-item>
                    <text:list-item text:style-override="id1-3-2-4-77-1-4-17-2-2-9">
                      <text:number>-</text:number>
                      <text:p text:style-name="table_al">het plaatsen of laten liggen van agrarische of andere producten of materialen binnen 2 meter uit de kant van de verharding;</text:p>
                    </text:list-item>
                    <text:list-item text:style-override="id1-3-2-4-77-1-4-17-2-2-10">
                      <text:number>-</text:number>
                      <text:p text:style-name="table_al">het over of boven de weg aanbrengen en hebben van uitspringende constructiedelen of voorwerpen, het laten draaien van voorzieningen waaraan hang- of sluitwerk is bevestigd; </text:p>
                    </text:list-item>
                    <text:list-item text:style-override="id1-3-2-4-77-1-4-17-2-2-11">
                      <text:number>-</text:number>
                      <text:p text:style-name="table_al">het aanbrengen en hebben van andere zaken.</text:p>
                    </text:list-item>
                  </text:list>
                </table:table-cell>
                <table:table-cell table:style-name="cell_frame_all" table:number-rows-spanned="1" table:number-columns-spanned="1">
                  <text:p text:style-name="table_al">€ 566,00</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Het in behandeling nemen van een verzoek tot wijziging, intrekking of verlenging van een besluit als bedoeld onder artikel 4.6.1.</text:p>
                </table:table-cell>
                <table:table-cell table:style-name="cell_frame_all" table:number-rows-spanned="1" table:number-columns-spanned="1">
                  <text:p text:style-name="table_al">€ 472,00</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Het in behandeling nemen van een aanvraag voor het in/nabij een weg leggen of middels gestuurde boringen leggen of hebben liggen van leidingen (buizen en kabels daaronder begrep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7-1-4-20-2-1">
                    <text:list-item text:style-override="id1-3-2-4-77-1-4-20-2-1-1">
                      <text:number>a.</text:number>
                      <text:p text:style-name="table_al">voor de 1<text:span text:style-name="sup">ste</text:span> 100 meter (of gedeelte daarvan)</text:p>
                    </text:list-item>
                  </text:list>
                </table:table-cell>
                <table:table-cell table:style-name="cell_frame_all" table:number-rows-spanned="1" table:number-columns-spanned="1">
                  <text:p text:style-name="table_al">€ 661,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7-1-4-21-2-1">
                    <text:list-item text:style-override="id1-3-2-4-77-1-4-21-2-1-1">
                      <text:number>b.</text:number>
                      <text:p text:style-name="table_al">voor elke volgende 100 meter (of gedeelte daarvan) tot 1.000 meter</text:p>
                    </text:list-item>
                  </text:list>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7-1-4-22-2-1">
                    <text:list-item text:style-override="id1-3-2-4-77-1-4-22-2-1-1">
                      <text:number>c.</text:number>
                      <text:p text:style-name="table_al">voor elke volgende 100 meter ( of gedeelte daarvan) vanaf 1.000 meter tot 10.000 meter</text:p>
                    </text:list-item>
                  </text:list>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7-1-4-23-2-1">
                    <text:list-item text:style-override="id1-3-2-4-77-1-4-23-2-1-1">
                      <text:number>d.</text:number>
                      <text:p text:style-name="table_al">voor elke volgende 100 meter (of gedeelte daarvan) boven de 10.000 meter</text:p>
                    </text:list-item>
                  </text:list>
                </table:table-cell>
                <table:table-cell table:style-name="cell_frame_all" table:number-rows-spanned="1" table:number-columns-spanned="1">
                  <text:p text:style-name="table_al">€ 37,80</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Het in behandeling nemen van een verzoek tot wijziging, intrekking of verlenging van een besluit als bedoeld onder artikel 4.7.1 of een opdracht tot het verleggen in opdracht van de provincie Noord-Holland </text:p>
                </table:table-cell>
                <table:table-cell table:style-name="cell_frame_all" table:number-rows-spanned="1" table:number-columns-spanned="1">
                  <text:p text:style-name="table_al">€ 661,00</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Het in behandeling nemen van een aanvraag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7-1-4-26-2-1">
                    <text:list-item text:style-override="id1-3-2-4-77-1-4-26-2-1-1">
                      <text:number>a.</text:number>
                      <text:p text:style-name="table_al">het in een weg leggen of hebben liggen van een duiker;</text:p>
                    </text:list-item>
                  </text:list>
                </table:table-cell>
                <table:table-cell table:style-name="cell_frame_all" table:number-rows-spanned="1" table:number-columns-spanned="1">
                  <text:p text:style-name="table_al">€ 661,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7-1-4-27-2-1">
                    <text:list-item text:style-override="id1-3-2-4-77-1-4-27-2-1-1">
                      <text:number>b.</text:number>
                      <text:p text:style-name="table_al">het maken, hebben, te veranderen of het gebruik daarvan te veranderen van een uitweg;</text:p>
                    </text:list-item>
                  </text:list>
                </table:table-cell>
                <table:table-cell table:style-name="cell_frame_all" table:number-rows-spanned="1" table:number-columns-spanned="1">
                  <text:p text:style-name="table_al">€ 661,00</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Het in behandeling nemen van een verzoek tot wijziging, intrekking of verlenging van een besluit als bedoeld onder artikel 4.8.1 </text:p>
                </table:table-cell>
                <table:table-cell table:style-name="cell_frame_all" table:number-rows-spanned="1" table:number-columns-spanned="1">
                  <text:p text:style-name="table_al">€ 661,00</text:p>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rovinciale vaarwe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
                    <text:span text:style-name="nadrukvet">Omgevingsverordening Noord-Holl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Het in behandeling nemen van een aanvraag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9-1-4-4-2-1">
                    <text:list-item text:style-override="id1-3-2-4-79-1-4-4-2-1-1">
                      <text:number>a.</text:number>
                      <text:p text:style-name="table_al">een vaarweg op een andere vaarweg(en) aan te sluiten;</text:p>
                    </text:list-item>
                  </text:list>
                </table:table-cell>
                <table:table-cell table:style-name="cell_frame_all" table:number-rows-spanned="1" table:number-columns-spanned="1">
                  <text:p text:style-name="table_al">€ 70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9-1-4-5-2-1">
                    <text:list-item text:style-override="id1-3-2-4-79-1-4-5-2-1-1">
                      <text:number>b.</text:number>
                      <text:p text:style-name="table_al">een vaarweg te verleggen, te versmallen, diepte te wijzigen of op een andere wijze te veranderen dan wel buiten gebruik te stellen</text:p>
                    </text:list-item>
                  </text:list>
                </table:table-cell>
                <table:table-cell table:style-name="cell_frame_all" table:number-rows-spanned="1" table:number-columns-spanned="1">
                  <text:p text:style-name="table_al">€ 1.416,00</text:p>
                </table:table-cell>
              </table:table-row>
              <table:table-row table:style-name="row">
                <table:table-cell table:style-name="cell_frame_all" table:number-rows-spanned="1" table:number-columns-spanned="1">
                  <text:p text:style-name="table_al">4.9.2.1</text:p>
                </table:table-cell>
                <table:table-cell table:style-name="cell_frame_all" table:number-rows-spanned="1" table:number-columns-spanned="1">
                  <text:p text:style-name="table_al">Het in behandeling nemen van een verzoek tot wijziging, intrekking of verlenging van een besluit als bedoeld onder artikel 4.9.1 sub a. </text:p>
                </table:table-cell>
                <table:table-cell table:style-name="cell_frame_all" table:number-rows-spanned="1" table:number-columns-spanned="1">
                  <text:p text:style-name="table_al">€ 708,00</text:p>
                </table:table-cell>
              </table:table-row>
              <table:table-row table:style-name="row">
                <table:table-cell table:style-name="cell_frame_all" table:number-rows-spanned="1" table:number-columns-spanned="1">
                  <text:p text:style-name="table_al">4.9.2.2</text:p>
                </table:table-cell>
                <table:table-cell table:style-name="cell_frame_all" table:number-rows-spanned="1" table:number-columns-spanned="1">
                  <text:p text:style-name="table_al">het in behandeling nemen van een verzoek tot wijziging, intrekking of verlenging van een besluit als bedoeld onder artikel 4.9.1 sub b. </text:p>
                </table:table-cell>
                <table:table-cell table:style-name="cell_frame_all" table:number-rows-spanned="1" table:number-columns-spanned="1">
                  <text:p text:style-name="table_al">€ 849,00</text:p>
                </table:table-cell>
              </table:table-row>
              <table:table-row table:style-name="row">
                <table:table-cell table:style-name="cell_frame_all" table:number-rows-spanned="1" table:number-columns-spanned="1">
                  <text:p text:style-name="table_al">4.10.1</text:p>
                </table:table-cell>
                <table:table-cell table:style-name="cell_frame_all" table:number-rows-spanned="1" table:number-columns-spanned="1">
                  <text:p text:style-name="table_al">Het in behandeling nemen van een aanvraag voor het maken/behouden/veranderen/verwijder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9-1-4-9-2-1">
                    <text:list-item text:style-override="id1-3-2-4-79-1-4-9-2-1-1">
                      <text:number>a.</text:number>
                      <text:p text:style-name="table_al">kunstwerken;</text:p>
                    </text:list-item>
                  </text:list>
                </table:table-cell>
                <table:table-cell table:style-name="cell_frame_all" table:number-rows-spanned="1" table:number-columns-spanned="1">
                  <text:p text:style-name="table_al">€ 3.77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9-1-4-10-2-1">
                    <text:list-item text:style-override="id1-3-2-4-79-1-4-10-2-1-1">
                      <text:number>b.</text:number>
                      <text:p text:style-name="table_al">remming- en geleide- werken en wachtplaatsen, afzonderlijk bij reeds bestaande kunstwerken</text:p>
                    </text:list-item>
                  </text:list>
                </table:table-cell>
                <table:table-cell table:style-name="cell_frame_all" table:number-rows-spanned="1" table:number-columns-spanned="1">
                  <text:p text:style-name="table_al">€ 661,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9-1-4-11-2-1">
                    <text:list-item text:style-override="id1-3-2-4-79-1-4-11-2-1-1">
                      <text:number>c.</text:number>
                      <text:p text:style-name="table_al">oeverwerken, met inbegrip van los- en laadplaatsen;</text:p>
                    </text:list-item>
                  </text:list>
                </table:table-cell>
                <table:table-cell table:style-name="cell_frame_all" table:number-rows-spanned="1" table:number-columns-spanned="1">
                  <text:p text:style-name="table_al">€ 944,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9-1-4-12-2-1">
                    <text:list-item text:style-override="id1-3-2-4-79-1-4-12-2-1-1">
                      <text:number>d.</text:number>
                      <text:p text:style-name="table_al">voorwerpen, waaronder palen en steigers;</text:p>
                    </text:list-item>
                  </text:list>
                </table:table-cell>
                <table:table-cell table:style-name="cell_frame_all" table:number-rows-spanned="1" table:number-columns-spanned="1">
                  <text:p text:style-name="table_al">€ 472,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9-1-4-13-2-1">
                    <text:list-item text:style-override="id1-3-2-4-79-1-4-13-2-1-1">
                      <text:number>e.</text:number>
                      <text:p text:style-name="table_al">kabels, buizen en leidingen.</text:p>
                    </text:list-item>
                  </text:list>
                </table:table-cell>
                <table:table-cell table:style-name="cell_frame_all" table:number-rows-spanned="1" table:number-columns-spanned="1">
                  <text:p text:style-name="table_al">€ 661,00</text:p>
                </table:table-cell>
              </table:table-row>
              <table:table-row table:style-name="row">
                <table:table-cell table:style-name="cell_frame_all" table:number-rows-spanned="1" table:number-columns-spanned="1">
                  <text:p text:style-name="table_al">4.10.2</text:p>
                </table:table-cell>
                <table:table-cell table:style-name="cell_frame_all" table:number-rows-spanned="1" table:number-columns-spanned="1">
                  <text:p text:style-name="table_al">Het in behandeling nemen van een verzoek tot wijziging, intrekking of verlenging van een besluit als bedoeld onder artikel 4.1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9-1-4-15-2-1">
                    <text:list-item text:style-override="id1-3-2-4-79-1-4-15-2-1-1">
                      <text:number>a.</text:number>
                      <text:p text:style-name="table_al">kunstwerken;</text:p>
                    </text:list-item>
                  </text:list>
                </table:table-cell>
                <table:table-cell table:style-name="cell_frame_all" table:number-rows-spanned="1" table:number-columns-spanned="1">
                  <text:p text:style-name="table_al">€ 849,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9-1-4-16-2-1">
                    <text:list-item text:style-override="id1-3-2-4-79-1-4-16-2-1-1">
                      <text:number>b.</text:number>
                      <text:p text:style-name="table_al">remming- en geleide- werken en wachtplaatsen, afzonderlijk bij reeds bestaande kunstwerken;</text:p>
                    </text:list-item>
                  </text:list>
                </table:table-cell>
                <table:table-cell table:style-name="cell_frame_all" table:number-rows-spanned="1" table:number-columns-spanned="1">
                  <text:p text:style-name="table_al">€ 661,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9-1-4-17-2-1">
                    <text:list-item text:style-override="id1-3-2-4-79-1-4-17-2-1-1">
                      <text:number>c.</text:number>
                      <text:p text:style-name="table_al">oeverwerken, met inbegrip van los- en laadplaatsen;</text:p>
                    </text:list-item>
                  </text:list>
                </table:table-cell>
                <table:table-cell table:style-name="cell_frame_all" table:number-rows-spanned="1" table:number-columns-spanned="1">
                  <text:p text:style-name="table_al">€ 661,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9-1-4-18-2-1">
                    <text:list-item text:style-override="id1-3-2-4-79-1-4-18-2-1-1">
                      <text:number>d.</text:number>
                      <text:p text:style-name="table_al">voorwerpen, waaronder palen en steigers;</text:p>
                    </text:list-item>
                  </text:list>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9-1-4-19-2-1">
                    <text:list-item text:style-override="id1-3-2-4-79-1-4-19-2-1-1">
                      <text:number>e.</text:number>
                      <text:p text:style-name="table_al">kabels, buizen en leidingen.</text:p>
                    </text:list-item>
                  </text:list>
                </table:table-cell>
                <table:table-cell table:style-name="cell_frame_all" table:number-rows-spanned="1" table:number-columns-spanned="1">
                  <text:p text:style-name="table_al">€ 661,00</text:p>
                </table:table-cell>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Het in behandeling nemen van een aanvraag voor het uitvoeren van kleine graafwerkzaamheden bij vaarwegen (w.o. het inblazen van leidingen, sonderingen)</text:p>
                </table:table-cell>
                <table:table-cell table:style-name="cell_frame_all" table:number-rows-spanned="1" table:number-columns-spanned="1">
                  <text:p text:style-name="table_al">€ 472,00</text:p>
                </table:table-cell>
              </table:table-row>
              <table:table-row table:style-name="row">
                <table:table-cell table:style-name="cell_frame_all" table:number-rows-spanned="1" table:number-columns-spanned="1">
                  <text:p text:style-name="table_al">4.11.2</text:p>
                </table:table-cell>
                <table:table-cell table:style-name="cell_frame_all" table:number-rows-spanned="1" table:number-columns-spanned="1">
                  <text:p text:style-name="table_al">Het in behandeling nemen van een verzoek tot wijziging, intrekking of verlenging van een besluit als bedoeld onder artikel 4.11.1</text:p>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
                    <text:span text:style-name="nadrukvet">Overige regelgeving betreffende</text:span>
                    <text:span text:style-name="nadrukvet"> provinciale vaarwe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1</text:p>
                </table:table-cell>
                <table:table-cell table:style-name="cell_frame_all" table:number-rows-spanned="1" table:number-columns-spanned="1">
                  <text:p text:style-name="table_al">Het in behandeling nemen van een aanvraag :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9-1-4-24-2-1">
                    <text:list-item text:style-override="id1-3-2-4-79-1-4-24-2-1-1">
                      <text:number>a.</text:number>
                      <text:p text:style-name="table_al">in het kader van artikel 1.21, tweede lid, van het Binnenvaartpolitiereglement voor bijzonder transport;</text:p>
                    </text:list-item>
                  </text:list>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9-1-4-25-2-1">
                    <text:list-item text:style-override="id1-3-2-4-79-1-4-25-2-1-1">
                      <text:number>b.</text:number>
                      <text:p text:style-name="table_al">in het kader van artikel 1.21. tweede lid, Binnenvaartpolitiereglement voor bijzonder transport voor meerdere transporten gedurende een periode van maximaal één jaar</text:p>
                    </text:list-item>
                  </text:list>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9-1-4-26-2-1">
                    <text:list-item text:style-override="id1-3-2-4-79-1-4-26-2-1-1">
                      <text:number>c.</text:number>
                      <text:p text:style-name="table_al">in het kader van artikel 7 van de Scheepvaartverkeerswet voor het innemen van een ligplaats;</text:p>
                    </text:list-item>
                  </text:list>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9-1-4-27-2-1">
                    <text:list-item text:style-override="id1-3-2-4-79-1-4-27-2-1-1">
                      <text:number>d.</text:number>
                      <text:p text:style-name="table_al">in het kader van artikel 7 van de Scheepvaartverkeerswet voor het innemen van een ligplaats voor een woonboot;</text:p>
                    </text:list-item>
                  </text:list>
                </table:table-cell>
                <table:table-cell table:style-name="cell_frame_all" table:number-rows-spanned="1" table:number-columns-spanned="1">
                  <text:p text:style-name="table_al">€ 37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9-1-4-28-2-1">
                    <text:list-item text:style-override="id1-3-2-4-79-1-4-28-2-1-1">
                      <text:number>e.</text:number>
                      <text:p text:style-name="table_al">in het kader van het Binnenvaartpolitiereglement anders dan de in artikel 4.12.1 a. genoemde activiteit.</text:p>
                    </text:list-item>
                  </text:list>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ext:p text:style-name="table_al">4.12.2</text:p>
                </table:table-cell>
                <table:table-cell table:style-name="cell_frame_all" table:number-rows-spanned="1" table:number-columns-spanned="1">
                  <text:p text:style-name="table_al">Het in behandeling nemen van een verzoek tot wijziging, intrekking of verlenging van een besluit als bedoeld onder artikel 4.12.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9-1-4-30-2-1">
                    <text:list-item text:style-override="id1-3-2-4-79-1-4-30-2-1-1">
                      <text:number>a.</text:number>
                      <text:p text:style-name="table_al">in het kader van artikel 1.21, tweede lid van het Binnenvaartpolitiereglement voor bijzonder transport;</text:p>
                    </text:list-item>
                  </text:list>
                </table:table-cell>
                <table:table-cell table:style-name="cell_frame_all" table:number-rows-spanned="1" table:number-columns-spanned="1">
                  <text:p text:style-name="table_al">€ 189,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9-1-4-31-2-1">
                    <text:list-item text:style-override="id1-3-2-4-79-1-4-31-2-1-1">
                      <text:number>b.</text:number>
                      <text:p text:style-name="table_al">in het kader van artikel 7 van de Scheepvaartverkeerswet voor het innemen van een ligplaats;</text:p>
                    </text:list-item>
                  </text:list>
                </table:table-cell>
                <table:table-cell table:style-name="cell_frame_all" table:number-rows-spanned="1" table:number-columns-spanned="1">
                  <text:p text:style-name="table_al">€ 189,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9-1-4-32-2-1">
                    <text:list-item text:style-override="id1-3-2-4-79-1-4-32-2-1-1">
                      <text:number>c.</text:number>
                      <text:p text:style-name="table_al">in het kader van artikel 7 van de Scheepvaartverkeerswet voor het innemen van een ligplaats voor een woonboot;</text:p>
                    </text:list-item>
                  </text:list>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9-1-4-33-2-1">
                    <text:list-item text:style-override="id1-3-2-4-79-1-4-33-2-1-1">
                      <text:number>d.</text:number>
                      <text:p text:style-name="table_al">in het kader van het Binnenvaartpolitiereglement anders dan in de in artikel 4.12.1 a. genoemde activiteit.</text:p>
                    </text:list-item>
                  </text:list>
                </table:table-cell>
                <table:table-cell table:style-name="cell_frame_all" table:number-rows-spanned="1" table:number-columns-spanned="1">
                  <text:p text:style-name="table_al">€ 189,00</text:p>
                </table:table-cell>
              </table:table-row>
              <table:table-row table:style-name="row">
                <table:table-cell table:style-name="cell_frame_all" table:number-rows-spanned="1" table:number-columns-spanned="1">
                  <text:p text:style-name="table_al">4.13.2</text:p>
                </table:table-cell>
                <table:table-cell table:style-name="cell_frame_all" table:number-rows-spanned="1" table:number-columns-spanned="1">
                  <text:p text:style-name="table_al">Het in behandeling nemen van een verzoek tot wijziging, intrekking of verlenging van een besluit als bedoeld onder artikel 4.13.1</text:p>
                </table:table-cell>
                <table:table-cell table:style-name="cell_frame_all" table:number-rows-spanned="1" table:number-columns-spanned="1">
                  <text:p text:style-name="table_al">€ 189,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
                    <text:span text:style-name="nadrukvet">Begeleiden van sche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4.1</text:p>
                </table:table-cell>
                <table:table-cell table:style-name="cell_frame_all" table:number-rows-spanned="1" table:number-columns-spanned="1">
                  <text:p text:style-name="table_al">Het begeleiden van schepen door of met behulp van een ambtenaar van de provincie Noord-Holland per voertui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9-1-4-37-2-1">
                    <text:list-item text:style-override="id1-3-2-4-79-1-4-37-2-1-1">
                      <text:number>a.</text:number>
                      <text:p text:style-name="table_al">begeleiding per voertuig per kwartier (of gedeelte daarvan); in de uren van maandag tot en met vrijdag 08:00 uur tot 18:00 uur</text:p>
                    </text:list-item>
                  </text:list>
                </table:table-cell>
                <table:table-cell table:style-name="cell_frame_all" table:number-rows-spanned="1" table:number-columns-spanned="1">
                  <text:p text:style-name="table_al">€ 22,6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9-1-4-38-2-1">
                    <text:list-item text:style-override="id1-3-2-4-79-1-4-38-2-1-1">
                      <text:number>b.</text:number>
                      <text:p text:style-name="table_al">begeleiding per voertuig per kwartier (of gedeelte daarvan) in de uren van maandag tot en met vrijdag 18:00 uur tot 08.00 uur</text:p>
                    </text:list-item>
                  </text:list>
                </table:table-cell>
                <table:table-cell table:style-name="cell_frame_all" table:number-rows-spanned="1" table:number-columns-spanned="1">
                  <text:p text:style-name="table_al">€ 31,64</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9-1-4-39-2-1">
                    <text:list-item text:style-override="id1-3-2-4-79-1-4-39-2-1-1">
                      <text:number>c.</text:number>
                      <text:p text:style-name="table_al">begeleiding per voertuig per kwartier (of gedeelte daarvan) in de uren van zaterdag; </text:p>
                    </text:list-item>
                  </text:list>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9-1-4-40-2-1">
                    <text:list-item text:style-override="id1-3-2-4-79-1-4-40-2-1-1">
                      <text:number>d.</text:number>
                      <text:p text:style-name="table_al">begeleiding per voertuig per kwartier (of gedeelte daarvan) in de uren van zon- en feestdagen;</text:p>
                    </text:list-item>
                  </text:list>
                </table:table-cell>
                <table:table-cell table:style-name="cell_frame_all" table:number-rows-spanned="1" table:number-columns-spanned="1">
                  <text:p text:style-name="table_al">€ 45,20</text:p>
                </table:table-cell>
              </table:table-row>
              <table:table-row table:style-name="row">
                <table:table-cell table:style-name="cell_frame_all" table:number-rows-spanned="1" table:number-columns-spanned="1">
                  <text:p text:style-name="table_al">4.14.2</text:p>
                </table:table-cell>
                <table:table-cell table:style-name="cell_frame_all" table:number-rows-spanned="1" table:number-columns-spanned="1">
                  <text:p text:style-name="table_al">Het begeleiden van schepen door of met behulp van een ambtenaar van de provincie Noord-Holland per vaartui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9-1-4-42-2-1">
                    <text:list-item text:style-override="id1-3-2-4-79-1-4-42-2-1-1">
                      <text:number>a.</text:number>
                      <text:p text:style-name="table_al">begeleiding per vaartuig per kwartier (of gedeelte daarvan); in de uren van maandag tot en met vrijdag 08:00 uur tot 18:00 uur</text:p>
                    </text:list-item>
                  </text:list>
                </table:table-cell>
                <table:table-cell table:style-name="cell_frame_all" table:number-rows-spanned="1" table:number-columns-spanned="1">
                  <text:p text:style-name="table_al">€ 33,9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9-1-4-43-2-1">
                    <text:list-item text:style-override="id1-3-2-4-79-1-4-43-2-1-1">
                      <text:number>b.</text:number>
                      <text:p text:style-name="table_al">begeleiding per vaartuig per kwartier (of gedeelte daarvan) in de uren van maandag tot en met vrijdag 18:00 uur tot 08.00 uur</text:p>
                    </text:list-item>
                  </text:list>
                </table:table-cell>
                <table:table-cell table:style-name="cell_frame_all" table:number-rows-spanned="1" table:number-columns-spanned="1">
                  <text:p text:style-name="table_al">€ 47,46</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9-1-4-44-2-1">
                    <text:list-item text:style-override="id1-3-2-4-79-1-4-44-2-1-1">
                      <text:number>c.</text:number>
                      <text:p text:style-name="table_al">begeleiding per vaartuig per kwartier (of gedeelte daarvan) in de uren van zaterdag; </text:p>
                    </text:list-item>
                  </text:list>
                </table:table-cell>
                <table:table-cell table:style-name="cell_frame_all" table:number-rows-spanned="1" table:number-columns-spanned="1">
                  <text:p text:style-name="table_al">€ 59,33</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9-1-4-45-2-1">
                    <text:list-item text:style-override="id1-3-2-4-79-1-4-45-2-1-1">
                      <text:number>d.</text:number>
                      <text:p text:style-name="table_al">begeleiding per vaartuig per kwartier (of gedeelte daarvan) in de uren van zon- en feestdagen;</text:p>
                    </text:list-item>
                  </text:list>
                </table:table-cell>
                <table:table-cell table:style-name="cell_frame_all" table:number-rows-spanned="1" table:number-columns-spanned="1">
                  <text:p text:style-name="table_al">€ 67,80</text:p>
                </table:table-cell>
              </table:table-row>
            </table:table>
            <text:p text:style-name="table_bottom"/>
          </text:section>
          <text:p text:style-name="al"/>
          <text:p text:style-name="al">
          <text:span text:style-name="nadrukvet">Hoofdstuk 5 Wateractiviteit</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Tarief 2026</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ext:span text:style-name="nadrukvet">Wateronttrekkings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list text:style-name="id1-3-2-4-83-1-4-3-2-1">
                    <text:list-item text:style-override="id1-3-2-4-83-1-4-3-2-1-1">
                      <text:number>-</text:number>
                      <text:p text:style-name="table_al">Het in behandeling nemen van een aanvraag om een omgevingsvergunning als bedoeld in artikel 5.1., tweede lid, aanhef en onder d van de Omgevingswet in samenhang met de artikelen 16.4 en 16.3, onder a, van het Besluit activiteiten leefomgeving voor het onttrekken van grondwater ten behoeve van industriële toepassingen en de openbare drinkwatervoorzie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3-1-4-4-2-1">
                    <text:list-item text:style-override="id1-3-2-4-83-1-4-4-2-1-1">
                      <text:number>-</text:number>
                      <text:p text:style-name="table_al">per m3 nominale pompcapaciteit per uur</text:p>
                    </text:list-item>
                  </text:list>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3-1-4-5-2-1">
                    <text:list-item text:style-override="id1-3-2-4-83-1-4-5-2-1-1">
                      <text:number>-</text:number>
                      <text:p text:style-name="table_al">met een minimum per omgevingsvergunning van </text:p>
                    </text:list-item>
                  </text:list>
                </table:table-cell>
                <table:table-cell table:style-name="cell_frame_all" table:number-rows-spanned="1" table:number-columns-spanned="1">
                  <text:p text:style-name="table_al">€ 95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3-1-4-6-2-1">
                    <text:list-item text:style-override="id1-3-2-4-83-1-4-6-2-1-1">
                      <text:number>-</text:number>
                      <text:p text:style-name="table_al">met een maximum per omgevingsvergunning van</text:p>
                    </text:list-item>
                  </text:list>
                </table:table-cell>
                <table:table-cell table:style-name="cell_frame_all" table:number-rows-spanned="1" table:number-columns-spanned="1">
                  <text:p text:style-name="table_al">€ 16.530,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Een aanvraag tot wijziging van een vergunning, als bedoeld onder 5.1.1. Indien deze wijziging leidt tot een aanpassing van de pompcapaciteit wordt de leges berekend over het verschil tussen de pompcapaciteit van de eerder verstrekte vergunning en de verhoogde pompcapaciteit met inachtneming van de onder 5.1.1. vermelde minimum- en maximum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Artikel 5.1.2 is niet van toepassing op een aanvraag tot wijziging van een omgevings-vergunning die betrekking heeft op een wijziging van een tenaamstelling of wijziging van kadastrale gegeven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overige aanvragen tot wijzigingen van een al verleende omgevingsvergunning als bedoeld onder 5.1.1 </text:p>
                </table:table-cell>
                <table:table-cell table:style-name="cell_frame_all" table:number-rows-spanned="1" table:number-columns-spanned="1">
                  <text:p text:style-name="table_al">€ 955,00</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In geval van een MER-beoordelingsplicht op grond van artikel 16.43 Omgevingswet geldt een toeslag van 25% over de verschuldigde leges voor de te behandelen omgevingsvergunning bedoeld onder hoofdstuk 5 van de tarieven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In geval van een MER-plicht op grond van artikel 16.43 Omgevingswet geldt een toeslag van 50% over de verschuldigde leges voor de te behandelen omgevingsvergunning bedoeld onder hoofdstuk 5 van de tarieventab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5.2 Aanleg of gebruik van een open bodemenergiesystee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Het in behandeling nemen van een aanvraag om een omgevingsvergunning als bedoeld in artikel 5.1., 2<text:span text:style-name="sup">de</text:span> lid , van de Omgevingswet in samenhang met de artikelen 3.18. en 3.19. van het Besluit activiteiten leefomgeving, bestaande uit het onttrekken van grondwater ten behoeve van het aanleggen of gebruiken van een open bodemenergiesysteem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3-1-4-14-2-1">
                    <text:list-item text:style-override="id1-3-2-4-83-1-4-14-2-1-1">
                      <text:number>-</text:number>
                      <text:p text:style-name="table_al">per m3 nominale pompcapaciteit per uur</text:p>
                    </text:list-item>
                  </text:list>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3-1-4-15-2-1">
                    <text:list-item text:style-override="id1-3-2-4-83-1-4-15-2-1-1">
                      <text:number>-</text:number>
                      <text:p text:style-name="table_al">met een minimum per vergunning van </text:p>
                    </text:list-item>
                  </text:list>
                </table:table-cell>
                <table:table-cell table:style-name="cell_frame_all" table:number-rows-spanned="1" table:number-columns-spanned="1">
                  <text:p text:style-name="table_al">€ 687,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3-1-4-16-2-1">
                    <text:list-item text:style-override="id1-3-2-4-83-1-4-16-2-1-1">
                      <text:number>-</text:number>
                      <text:p text:style-name="table_al">met een maximum per vergunning van</text:p>
                    </text:list-item>
                  </text:list>
                </table:table-cell>
                <table:table-cell table:style-name="cell_frame_all" table:number-rows-spanned="1" table:number-columns-spanned="1">
                  <text:p text:style-name="table_al">€ 11.918,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Een wijziging van een vergunning, als bedoeld onder 5.2.1., indien deze wijziging leidt tot een aanpassing van de pompcapaciteit wordt de leges berekend over het verschil tussen de pompcapaciteit van de eerder verstrekte vergunning en de verhoogde pompcapaciteit met inachtneming van de onder 5.2.1. vermelde minimum- en maximum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Artikel 5.2.2. is niet van toepassing op een aanvraag tot wijziging van een omgevingsvergunning die betrekking heeft op een wijziging van een tenaamstelling of wijziging van kadastrale gegeven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Voor overige aanvragen tot wijzigingen van een al verleende omgevingsvergunning als bedoeld onder 5.2.1</text:p>
                </table:table-cell>
                <table:table-cell table:style-name="cell_frame_all" table:number-rows-spanned="1" table:number-columns-spanned="1">
                  <text:p text:style-name="table_al">€ 95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5.3 Hergebruik gezuiverd stedelijk afvalwater voor landbouwirrigati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oor een aanvraag om omgevingsvergunning als bedoeld in paragraaf 19.1.2 van het Besluit activiteiten leefomgeving voor het exploiteren van een waterhergebruiksysteem</text:p>
                </table:table-cell>
                <table:table-cell table:style-name="cell_frame_all" table:number-rows-spanned="1" table:number-columns-spanned="1">
                  <text:p text:style-name="table_al">€ 2.515,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Voor overige aanvragen tot wijzigingen van een al verleende omgevingsvergunning als bedoeld onder 5.3.1</text:p>
                </table:table-cell>
                <table:table-cell table:style-name="cell_frame_all" table:number-rows-spanned="1" table:number-columns-spanned="1">
                  <text:p text:style-name="table_al">€ 955,00</text:p>
                </table:table-cell>
              </table:table-row>
            </table:table>
            <text:p text:style-name="table_bottom"/>
          </text:section>
          <text:list text:style-name="id1-3-2-4-84">
            <text:list-item text:style-override="id1-3-2-4-84-1">
              <text:number>*)</text:number>
              <text:p text:style-name="al"> vergunningverlening door alle 4 OD’s</text:p>
            </text:list-item>
          </text:list>
          <text:p text:style-name="al">
          <text:span text:style-name="nadrukvet">Hoofdstuk 6 Baden en zwemmen </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ext:span text:style-name="nadrukvet"> 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Tarief 2026</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Een aanvraag voor het stellen/wijzigen van een maatwerkvoorschrift als bedoeld in artikel 15.7 van het Besluit activiteiten leefomgeving of als bedoeld in artikel 4.123 Omgevingsverordening Noord-Holland</text:p>
                </table:table-cell>
                <table:table-cell table:style-name="cell_frame_all" table:number-rows-spanned="1" table:number-columns-spanned="1">
                  <text:p text:style-name="table_al">€ 965,52</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Een aanvraag om toestemming om een gelijkwaardige maatregel te treffen als bedoeld in artikel 4.7, 1<text:span text:style-name="sup">ste</text:span>  lid, van de Omgevingswet in samenhang met artikel 15.3, onder c, van het Besluit activiteiten leefomgeving</text:p>
                </table:table-cell>
                <table:table-cell table:style-name="cell_frame_all" table:number-rows-spanned="1" table:number-columns-spanned="1">
                  <text:p text:style-name="table_al">€ 965,52</text:p>
                </table:table-cell>
              </table:table-row>
            </table:table>
            <text:p text:style-name="table_bottom"/>
          </text:section>
          <text:p text:style-name="al"/>
          <text:p text:style-name="al">
          <text:span text:style-name="nadrukvet">Hoofdstuk 7 Ontgrondingsactiviteit</text:span>
        </text:p>
          <text:p text:style-name="al"/>
          <text:section text:name="table_id1-3-2-4-91" text:style-name="table">
            <text:p text:style-name="table_top"/>
            <table:table table:style-name="tgroup">
              <table:table-column table:style-name="id1-3-2-4-91-1-1"/>
              <table:table-column table:style-name="id1-3-2-4-91-1-2"/>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 Begripsomschrijving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 Voor de toepassing van dit hoofdstuk wordt verstaan onder:</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 Oppervlaktedelfstoffen: bouwgrondstoffen zoals zand, klei, grind en leem</text:p>
                </table:table-cell>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Tarief 2026</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Een aanvraag om een omgevingsvergunning voor een ontgrondingsactiviteit als bedoeld in artikel 5.1., eerste lid aanhef en onder c van de Omgevingswet gelden, afhankelijk van de hoeveelheid oppervlaktedelfstoffen, gemeten in profiel van de afgraving, gelden de volgende tari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3-1-4-3-2-1">
                    <text:list-item text:style-override="id1-3-2-4-93-1-4-3-2-1-1">
                      <text:number>a.</text:number>
                      <text:p text:style-name="table_al">ingeval geen oppervlaktedelfstoffen van de desbetreffende percelen wordt afgevoerd:</text:p>
                    </text:list-item>
                  </text:list>
                </table:table-cell>
                <table:table-cell table:style-name="cell_frame_all" table:number-rows-spanned="1" table:number-columns-spanned="1">
                  <text:p text:style-name="table_al">9.22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3-1-4-4-2-1">
                    <text:list-item text:style-override="id1-3-2-4-93-1-4-4-2-1-1">
                      <text:number>b.</text:number>
                      <text:p text:style-name="table_al">ingeval oppervlaktedelfstoffen van de desbetreffende percelen wordt afgevoerd, dient het tarief zoals vermeld onder 7.2.a te worden vermeerderd me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3-1-4-5-2-1">
                    <text:list-item text:style-override="id1-3-2-4-93-1-4-5-2-1-1">
                      <text:number>-</text:number>
                      <text:p text:style-name="table_al">per m3 </text:p>
                    </text:list-item>
                  </text:list>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3-1-4-6-2-1">
                    <text:list-item text:style-override="id1-3-2-4-93-1-4-6-2-1-1">
                      <text:number>-</text:number>
                      <text:p text:style-name="table_al">tot een maximum van</text:p>
                    </text:list-item>
                  </text:list>
                </table:table-cell>
                <table:table-cell table:style-name="cell_frame_all" table:number-rows-spanned="1" table:number-columns-spanned="1">
                  <text:p text:style-name="table_al">€ 121.279,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Een aanvraag tot wijziging van een omgevingsvergunning voor een ontgrondingsactiviteit als bedoeld onder 7.2.b, indien deze leidt tot vergroting van de maximum hoeveelheid oppervlaktedelfstoffen voor winning waarvan (oorspronkelijk) een omgevingsvergunning is verleend, een bedrag gelijk aan het verschil tussen het met toepassing van het bepaalde onder 7.2.b, verschuldigde bedrag voor de opnieuw vastgestelde hoeveelheid en het reeds betaalde bedr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Een aanvraag tot intrekking of verlenging van een omgevingsvergunning voor een ontgrondings-activiteit als bedoeld in artikel 5.1., 1<text:span text:style-name="sup">ste</text:span> lid, aanhef en onder c van de Omgevingswet</text:p>
                </table:table-cell>
                <table:table-cell table:style-name="cell_frame_all" table:number-rows-spanned="1" table:number-columns-spanned="1">
                  <text:p text:style-name="table_al">€ 3.770,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Een aanvraag tot wijziging van een omgevingsvergunning voor een ontgrondingsactiviteit als bedoeld onder 7.2.a waarbij sprake is van een combinatie van de onder 7.3 en 7.4 genoemde gevallen, de bedragen conform 7.2.a en 7.2.b betekent de wijziging echter dat er geen gebruik wordt gemaakt van de omgevingsvergunning en de omgevingsvergunning wordt ingetrokken, dan bestaat er recht op teruggaaf van 50% van de opgelegde aanslag van de onder 7.2.b per m3 genoemde bedragen. </text:p>
                  <text:p text:style-name="table_al"/>
                  <text:p text:style-name="table_al">Het onder 7.2.a. genoemde bedrag is nooit onderdeel van de terugga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voorlopige) aanvraag om omgevingsvergunning, een maatwerkvoorschrift of gelijkwaardige maatregel betrekking heeft op het houden van omgevingsoverleg over één of meer activiteiten die gevolgen kunnen hebben voor ontgrondingsactiviteit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3-1-4-12-2-1">
                    <text:list-item text:style-override="id1-3-2-4-93-1-4-12-2-1-1">
                      <text:number>a.</text:number>
                      <text:p text:style-name="table_al">Het tarief voor het in behandeling nemen van een conceptverzoek die betrekking heeft op een of meer activiteiten, maatwerkvoorschriften of gelijkwaardigheden die gevolgen kunnen hebben voor de fysieke leefomgeving én waarbij ten minste één van de activiteiten een buitenplanse omgevingsplanactiviteit betreft, bedraagt:</text:p>
                    </text:list-item>
                  </text:list>
                </table:table-cell>
                <table:table-cell table:style-name="cell_frame_all" table:number-rows-spanned="1" table:number-columns-spanned="1">
                  <text:p text:style-name="table_al">€ 5.246,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3-1-4-13-2-1">
                    <text:list-item text:style-override="id1-3-2-4-93-1-4-13-2-1-1">
                      <text:number>b.</text:number>
                      <text:p text:style-name="table_al">Het tarief voor het in behandeling nemen van een conceptverzoek die betrekking heeft op een of meer activiteiten maatwerkvoorschriften of gelijkwaardigheden die gevolgen kunnen hebben voor de fysieke leefomgeving, waarbij er geen sprake is van een buitenplanse omgevingsplanactiviteit, bedraagt: </text:p>
                    </text:list-item>
                  </text:list>
                </table:table-cell>
                <table:table-cell table:style-name="cell_frame_all" table:number-rows-spanned="1" table:number-columns-spanned="1">
                  <text:p text:style-name="table_al">€31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3-1-4-14-2-1">
                    <text:list-item text:style-override="id1-3-2-4-93-1-4-14-2-1-1">
                      <text:number>c.</text:number>
                      <text:p text:style-name="table_al">Indien sprake is van een buitenplanse omgevingsplanactiviteit, wordt een aanvullende toeslag in rekening gebracht van:</text:p>
                    </text:list-item>
                  </text:list>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3-1-4-15-2-1">
                    <text:list-item text:style-override="id1-3-2-4-93-1-4-15-2-1-1">
                      <text:number>d.</text:number>
                      <text:p text:style-name="table_al">per in te schakelen externe adviseur verhoogd met</text:p>
                    </text:list-item>
                  </text:list>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3-1-4-16-2-1">
                    <text:list-item text:style-override="id1-3-2-4-93-1-4-16-2-1-1">
                      <text:number>e.</text:number>
                      <text:p text:style-name="table_al">indien sprake is van samenloop van een aanvraag voor een conceptverzoek als bedoeld in artikel 2.2.1, 3.1.1, 7.6 en 11.2, wordt slechts één keer leges voor het conceptverzoek geh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1</text:p>
                </table:table-cell>
                <table:table-cell table:style-name="cell_frame_all" table:number-rows-spanned="1" table:number-columns-spanned="1">
                  <text:p text:style-name="table_al">De op grond van artikel 7.6 verschuldigde leges worden eenmalig verrekend met de leges zoals deze bij een daadwerkelijke aanvraag om een omgevingsvergunning voor die activiteit of activiteiten, maatwerkvoorschriften of gelijkwaardige maatregelen voor hetzelfde project worden vastgesteld, mits deze opvolgende aanvraag wordt ingediend binnen 26 weken na de verzending van de beoordeling uit het conceptverzoek. Het te verrekenen bedrag mag nooit meer zijn dan het dan op te leggen tarief aan leges, waarbij een minimumtarief van €100 wordt gehanteerd.</text:p>
                </table:table-cell>
                <table:table-cell table:style-name="cell_frame_all" table:number-rows-spanned="1" table:number-columns-spanned="1"/>
              </table:table-row>
            </table:table>
            <text:p text:style-name="table_bottom"/>
          </text:section>
          <text:p text:style-name="al"/>
          <text:p text:style-name="al">
          <text:span text:style-name="nadrukvet">Hoofdstuk 8 Wadlopen</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
                    <text:span text:style-name="nadrukvet"> 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Tarief 2026</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voor het in behandeling nemen van een aanvraag van een <text:span text:style-name="nadrukvet">rechtspersoon</text:span> voor een vergunning als bedoeld in artikel 4 van de Wadloopverordening 2019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Rechtspersonen die per jaar tot 1.000 wadlopers begeleiden;</text:p>
                </table:table-cell>
                <table:table-cell table:style-name="cell_frame_all" table:number-rows-spanned="1" table:number-columns-spanned="1">
                  <text:p text:style-name="table_al">€ 268,0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Rechtspersonen die per jaar 1.000 tot 5.000 wadlopers begeleiden;</text:p>
                </table:table-cell>
                <table:table-cell table:style-name="cell_frame_all" table:number-rows-spanned="1" table:number-columns-spanned="1">
                  <text:p text:style-name="table_al">€ 849,00</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Rechtspersonen die per jaar 5.000 of meer wadlopers begeleiden;</text:p>
                </table:table-cell>
                <table:table-cell table:style-name="cell_frame_all" table:number-rows-spanned="1" table:number-columns-spanned="1">
                  <text:p text:style-name="table_al">€ 1.450,00</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Rechtspersonen die natuur-educatieve tochten organiseren</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Voor rechtspersonen die tochten op droogvallende platen voor groepen van 50 of meer personen organiseren</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tarief voor het in behandeling nemen van een aanvraag van een <text:span text:style-name="nadrukvet">natuurlijk persoon</text:span> voor een vergunning als bedoeld in artikel 4 van de Wadloopverordening 2019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Voor het organiseren van en het fungeren als wadloopgids bij wadlooptochten met maximaal 12 deelnemers </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voor het organiseren van en fungeren als begeleider bij tochten op droogvallende plat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voor het organiseren van en fungeren als begeleider bij natuur educatieve tocht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Voor het houden van solotochten </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voor een aanvraag tot erkenning tot wadloopgids bij wadlooptochten voor een rechtspersoon</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Voor het begeleiden van wadlooptochten met deelnemers</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8.2.7</text:p>
                </table:table-cell>
                <table:table-cell table:style-name="cell_frame_all" table:number-rows-spanned="1" table:number-columns-spanned="1">
                  <text:p text:style-name="table_al">indien in de aanvraag gelijktijdig een vergunning als genoemd onder 8.2.1 en een vergunning als genoemd onder 8.2.5 worden aangevraagd</text:p>
                </table:table-cell>
                <table:table-cell table:style-name="cell_frame_all" table:number-rows-spanned="1" table:number-columns-spanned="1">
                  <text:p text:style-name="table_al">€ 140,00</text:p>
                </table:table-cell>
              </table:table-row>
            </table:table>
            <text:p text:style-name="table_bottom"/>
          </text:section>
          <text:p text:style-name="al"/>
          <text:p text:style-name="al">
          <text:span text:style-name="nadrukvet">Hoofdstuk 9 Natuur activiteit</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Tegemoetkoming geleden schade</text:span>
                  </text:p>
                </table:table-cell>
                <table:table-cell table:style-name="cell_frame_all" table:number-rows-spanned="1" table:number-columns-spanned="2">
                  <text:p text:style-name="table_al">Tarief 2026</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list text:style-name="id1-3-2-4-101-1-5-2-2-1">
                    <text:list-item text:style-override="id1-3-2-4-101-1-5-2-2-1-1">
                      <text:number>a.</text:number>
                      <text:p text:style-name="table_al"> Het tarief voor het in behandeling nemen van een aanvraag voor een besluit over de verlening van een tegemoetkoming in de geleden schade, aangericht door het in het wild levende beschermde dieren als bedoeld in artikel 15.53 van de Omgevingswet</text:p>
                    </text:list-item>
                  </text:list>
                </table:table-cell>
                <table:table-cell table:style-name="cell_frame_all" table:number-rows-spanned="1" table:number-columns-spanned="2">
                  <text:p text:style-name="table_al">€ 30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1-1-5-3-2-1">
                    <text:list-item text:style-override="id1-3-2-4-101-1-5-3-2-1-1">
                      <text:number>b.</text:number>
                      <text:p text:style-name="table_al"> De retributie wordt niet geheven als het gaat om schade die is aangericht:</text:p>
                      <text:list text:style-name="id1-3-2-4-101-1-5-3-2-1-1-3">
                        <text:list-item text:style-override="id1-3-2-4-101-1-5-3-2-1-1-3-1">
                          <text:number>1.</text:number>
                          <text:p text:style-name="table_al"> in een foerageergebied of ganzenrustgebied gedurende de periode dat de schadeveroorzakende diersoort niet mag worden verjaagd of gedood</text:p>
                        </text:list-item>
                        <text:list-item text:style-override="id1-3-2-4-101-1-5-3-2-1-1-3-2">
                          <text:number>2.</text:number>
                          <text:p text:style-name="table_al">door de das, de bever, de wilde kat, de otter, de wolf of de lynx;</text:p>
                        </text:list-item>
                        <text:list-item text:style-override="id1-3-2-4-101-1-5-3-2-1-1-3-3">
                          <text:number>3.</text:number>
                          <text:p text:style-name="table_al">schade die is aangericht in de winterperiode van 1 oktober tot en met 31 maart;</text:p>
                        </text:list-item>
                      </text:list>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1-1-5-4-2-1">
                    <text:list-item text:style-override="id1-3-2-4-101-1-5-4-2-1-1">
                      <text:number>c.</text:number>
                      <text:p text:style-name="table_al"> Er vindt geen teruggaaf plaats als de aanvraag bedoeld in artikel 9.1.a, wordt ingetrokken en er al een taxatie van de schade heeft plaatsgevonden;</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1-1-5-5-2-1">
                    <text:list-item text:style-override="id1-3-2-4-101-1-5-5-2-1-1">
                      <text:number>d.</text:number>
                      <text:p text:style-name="table_al"> In afwijking van artikel 10 van de Legesverordening Noord- Holland 2026 vindt er geen teruggaaf plaats indien het verzoek wordt afgewezen of geweigerd</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Tarief 20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tura- 2000 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Een aanvraag om omgevingsvergunning ten behoeve van een project dat niet direct verband houdt met of nodig is voor het beheer van een Natura 2000-gebied, maar afzonderlijk of in combinatie met andere plannen of projecten significante gevolgen kan hebben voor een Natura 2000-gebie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voor een particuliere initiatiefnemer (natuurlijk persoon)</text:p>
                </table:table-cell>
                <table:table-cell table:style-name="cell_frame_all" table:number-rows-spanned="1" table:number-columns-spanned="2">
                  <text:p text:style-name="table_al">€ 1.070,00</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voor een commerciële initiatiefnemer als het project uitsluitend stikstof-gerelateerd is</text:p>
                </table:table-cell>
                <table:table-cell table:style-name="cell_frame_all" table:number-rows-spanned="1" table:number-columns-spanned="2">
                  <text:p text:style-name="table_al">€4.162,00</text:p>
                </table:table-cell>
              </table:table-row>
              <table:table-row table:style-name="row">
                <table:table-cell table:style-name="cell_frame_all" table:number-rows-spanned="1" table:number-columns-spanned="1">
                  <text:p text:style-name="table_al">9.2.3</text:p>
                </table:table-cell>
                <table:table-cell table:style-name="cell_frame_all" table:number-rows-spanned="1" table:number-columns-spanned="1">
                  <text:p text:style-name="table_al"> voor een commerciële initiatiefnemer als het project niet uitsluitend stikstof-</text:p>
                  <text:p text:style-name="table_al"> gerelateerd is</text:p>
                </table:table-cell>
                <table:table-cell table:style-name="cell_frame_all" table:number-rows-spanned="1" table:number-columns-spanned="2">
                  <text:p text:style-name="table_al">€ 5.364,00</text:p>
                </table:table-cell>
              </table:table-row>
              <table:table-row table:style-name="row">
                <table:table-cell table:style-name="cell_frame_all" table:number-rows-spanned="1" table:number-columns-spanned="1">
                  <text:p text:style-name="table_al">9.3.a</text:p>
                </table:table-cell>
                <table:table-cell table:style-name="cell_frame_all" table:number-rows-spanned="1" table:number-columns-spanned="1">
                  <text:p text:style-name="table_al">Een aanvraag om omgevingsvergunning voor het legaliseren van een PAS-melding door omzetting naar een omgevingsvergunning</text:p>
                </table:table-cell>
                <table:table-cell table:style-name="cell_frame_all" table:number-rows-spanned="1" table:number-columns-spanned="2">
                  <text:p text:style-name="table_al">nihil</text:p>
                </table:table-cell>
              </table:table-row>
              <table:table-row table:style-name="row">
                <table:table-cell table:style-name="cell_frame_all" table:number-rows-spanned="1" table:number-columns-spanned="1">
                  <text:p text:style-name="table_al">9.3.b</text:p>
                </table:table-cell>
                <table:table-cell table:style-name="cell_frame_all" table:number-rows-spanned="1" table:number-columns-spanned="1">
                  <text:p text:style-name="table_al">Een aanvraag om omgevingsvergunning voor een project waarop de ADC-toets van toepassing is</text:p>
                </table:table-cell>
                <table:table-cell table:style-name="cell_frame_all" table:number-rows-spanned="1" table:number-columns-spanned="2">
                  <text:p text:style-name="table_al">€ 21.456,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Flora- en fauna-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2">
                  <text:p text:style-name="table_al">Een aanvraag om omgevingsvergunning voor aangewezen vergunning plichtige gevallen in de paragrafen 11.2.2 tot en met 11.2.5 van het Besluit activiteiten leefomgev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lora- en fauna-activiteit </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0"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adelijke handelingen soorten vogelrichtlijn</text:p>
                </table:table-cell>
                <table:table-cell table:style-name="cell_frame_all" table:number-rows-spanned="1" table:number-columns-spanned="1">
                  <text:p text:style-name="table_al">11.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mercieel bezit soorten vogelrichtlijn</text:p>
                </table:table-cell>
                <table:table-cell table:style-name="cell_frame_all" table:number-rows-spanned="1" table:number-columns-spanned="1">
                  <text:p text:style-name="table_al">11.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commercieel bezit soorten vogelrichtlijn</text:p>
                </table:table-cell>
                <table:table-cell table:style-name="cell_frame_all" table:number-rows-spanned="1" table:number-columns-spanned="1">
                  <text:p text:style-name="table_al"> 11.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jze vangen of doden soorten vogelrichtlijn</text:p>
                </table:table-cell>
                <table:table-cell table:style-name="cell_frame_all" table:number-rows-spanned="1" table:number-columns-spanned="1">
                  <text:p text:style-name="table_al">1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adelijke handeling soorten habitatrichtlijn</text:p>
                </table:table-cell>
                <table:table-cell table:style-name="cell_frame_all" table:number-rows-spanned="1" table:number-columns-spanned="1">
                  <text:p text:style-name="table_al">11.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zit soorten habitatrichtlijn</text:p>
                </table:table-cell>
                <table:table-cell table:style-name="cell_frame_all" table:number-rows-spanned="1" table:number-columns-spanned="1">
                  <text:p text:style-name="table_al">11.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adelijke handelingen andere soorten</text:p>
                </table:table-cell>
                <table:table-cell table:style-name="cell_frame_all" table:number-rows-spanned="1" table:number-columns-spanned="1">
                  <text:p text:style-name="table_al">11.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voeren van specifieke soorten</text:p>
                </table:table-cell>
                <table:table-cell table:style-name="cell_frame_all" table:number-rows-spanned="1" table:number-columns-spanned="1">
                  <text:p text:style-name="table_al">1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zetten van dieren of eieren van dieren</text:p>
                </table:table-cell>
                <table:table-cell table:style-name="cell_frame_all" table:number-rows-spanned="1" table:number-columns-spanned="1">
                  <text:p text:style-name="table_al">11.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101-1-5-26-2-1">
                    <text:list-item text:style-override="id1-3-2-4-101-1-5-26-2-1-1">
                      <text:number>a.</text:number>
                      <text:p text:style-name="table_al">voor een particuliere initiatiefnemer (natuurlijk persoon)</text:p>
                    </text:list-item>
                  </text:list>
                </table:table-cell>
                <table:table-cell table:style-name="cell_frame_all" table:number-rows-spanned="1" table:number-columns-spanned="1">
                  <text:p text:style-name="table_al">€ 1.0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101-1-5-27-2-1">
                    <text:list-item text:style-override="id1-3-2-4-101-1-5-27-2-1-1">
                      <text:number>b.</text:number>
                      <text:p text:style-name="table_al">voor een commerciële initiatiefnemer</text:p>
                    </text:list-item>
                  </text:list>
                </table:table-cell>
                <table:table-cell table:style-name="cell_frame_all" table:number-rows-spanned="1" table:number-columns-spanned="1">
                  <text:p text:style-name="table_al">€ 3.432,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101-1-5-28-2-1">
                    <text:list-item text:style-override="id1-3-2-4-101-1-5-28-2-1-1">
                      <text:number>c.</text:number>
                      <text:p text:style-name="table_al">voor een gebiedsgerichte soortenbenadering</text:p>
                    </text:list-item>
                  </text:list>
                </table:table-cell>
                <table:table-cell table:style-name="cell_frame_all" table:number-rows-spanned="1" table:number-columns-spanned="1">
                  <text:p text:style-name="table_al">€ 9.6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101-1-5-29-2-1">
                    <text:list-item text:style-override="id1-3-2-4-101-1-5-29-2-1-1">
                      <text:number>d.</text:number>
                      <text:p text:style-name="table_al">Voor een gebiedsgerichte vergunning op basis van een pre- soortenmanagementplan </text:p>
                    </text:list-item>
                  </text:list>
                </table:table-cell>
                <table:table-cell table:style-name="cell_frame_all" table:number-rows-spanned="1" table:number-columns-spanned="1">
                  <text:p text:style-name="table_al">€ 1.609</text:p>
                </table:table-cell>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Voor de beoordeling van aanvragen voor goedkeuringsbesluiten tot maatwerk in het kader van een eerder verleende gebiedsgerichte omgevingsvergunning op grond van een soortenmanagementplan (SMP)</text:p>
                </table:table-cell>
                <table:table-cell table:style-name="cell_frame_all" table:number-rows-spanned="1" table:number-columns-spanned="2">
                  <text:p text:style-name="table_al">€ 480,00</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Indien volgend op het omgevingsoverleg als bedoeld onder 9.7 binnen één jaar voor hetzelfde besluit een aanvraag tot het geheel of gedeeltelijk vaststellen, herzien, wijzigen of uitwerken in behandeling wordt genomen, wordt het betaalde bedrag(en) verrekend met de leges voor het in behandeling nemen van een aanvraag als bedoeld onder 9.4</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9.4.3</text:p>
                </table:table-cell>
                <table:table-cell table:style-name="cell_frame_all" table:number-rows-spanned="1" table:number-columns-spanned="1">
                  <text:p text:style-name="table_al">Geen leges zijn verschuldigd voor een aanvraag om een omgevingsvergunning voor een flora – fauna-activiteit die wordt ingediend:</text:p>
                  <text:list text:style-name="id1-3-2-4-101-1-5-32-2-2">
                    <text:list-item text:style-override="id1-3-2-4-101-1-5-32-2-2-1">
                      <text:number>a.</text:number>
                      <text:p text:style-name="table_al"> op een aanvraag om een omgevingsvergunning voor een flora- en fauna-activiteit als bedoeld in artikel 5.1, tweede lid, onder g, van de Omgevingswet ten behoeve van schadebestrijding, overlastbestrijding en populatiebeheer:</text:p>
                    </text:list-item>
                    <text:list-item text:style-override="id1-3-2-4-101-1-5-32-2-2-2">
                      <text:number>b.</text:number>
                      <text:p text:style-name="table_al"> op een aanvraag om een omgevingsvergunning voor een flora- en fauna-activiteit als bedoeld in artikel 5.1, tweede lid, onder g, van de Omgevingswet ten behoeve van onderzoek en onderwijs of opvang van beschermde inheemse vogels en zoogdieren</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viteiten die houtopstanden, hout en houtproducten betreff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Een aanvraag om een maatwerkvoorschrift waarbij conform artikel 4.17 van de Omgevingsverordening Noord-Hollandtoestemming wordt verleend.</text:p>
                </table:table-cell>
                <table:table-cell table:style-name="cell_frame_all" table:number-rows-spanned="1" table:number-columns-spanned="2">
                  <text:p text:style-name="table_al">€ 450,00</text:p>
                </table:table-cell>
              </table:table-row>
            </table:table>
            <text:p text:style-name="table_bottom"/>
          </text:section>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Stiltegebi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2">
                  <text:p text:style-name="table_al">Besluiten op een aanvraag om een omgevingsvergunning als bedoeld in artikel 4.30 tot en met artikel 4.34 van de Omgevingsverordening Noord-Holland.</text:p>
                </table:table-cell>
                <table:table-cell table:style-name="cell_frame_all" table:number-rows-spanned="1" table:number-columns-spanned="1">
                  <text:p text:style-name="table_al">€ 1.67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Wanneer activiteiten en het gebruik van toestellen, voertuigen en/ of vaartuigen ten behoeve van een activiteit vallen onder de uitzonderingen zoals genoemd in afdeling 4.3 stiltegebieden van de Omgevingsverordening Noord-Holland, zijn geen leges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2">
                  <text:p text:style-name="table_al">Als een (voorlopige) aanvraag om omgevingsvergunning, een maatwerkvoorschrift of gelijkwaardige maatregel betrekking heeft op één of meer activiteiten die gevolgen kunnen hebben voor in de paragrafen 11.2.2 tot en met 11.2.5 van het Besluit activiteiten leefomgeving genoemde vergunningplichtige activiteite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103-1-5-6-2-1">
                    <text:list-item text:style-override="id1-3-2-4-103-1-5-6-2-1-1">
                      <text:number>a.</text:number>
                      <text:p text:style-name="table_al">conceptverzoek;</text:p>
                    </text:list-item>
                  </text:list>
                </table:table-cell>
                <table:table-cell table:style-name="cell_frame_all" table:number-rows-spanned="1" table:number-columns-spanned="1">
                  <text:p text:style-name="table_al">€ 1.0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103-1-5-7-2-1">
                    <text:list-item text:style-override="id1-3-2-4-103-1-5-7-2-1-1">
                      <text:number>b.</text:number>
                      <text:p text:style-name="table_al">per in te schakelen externe adviseur verhoogd met</text:p>
                    </text:list-item>
                  </text:list>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ositieve weig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2">
                  <text:p text:style-name="table_al">Voor een aanvraag om een positieve weigering voor een natura 2000- activiteit of een flora- en- fauna activitei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2">
                  <text:list text:style-name="id1-3-2-4-103-1-5-11-2-1">
                    <text:list-item text:style-override="id1-3-2-4-103-1-5-11-2-1-1">
                      <text:number>a.</text:number>
                      <text:p text:style-name="table_al">Aanvraag tot geringe wijziging van een omgevingsvergunning als bedoeld in artikel 5.1 eerste lid onder e en g van de Omgevingswet, als gevolg van, naar de omstandigheden beoordeeld, geringe wijziging in het project</text:p>
                    </text:list-item>
                  </text:list>
                </table:table-cell>
                <table:table-cell table:style-name="cell_frame_all" table:number-rows-spanned="1" table:number-columns-spanned="1">
                  <text:p text:style-name="table_al">5 % van de leges die verschuldigd zijn voor het in behandeling nemen van de onderliggende vergunning waarop de te wijzigen aanvraag ziet met een minimum van € 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103-1-5-12-2-1">
                    <text:list-item text:style-override="id1-3-2-4-103-1-5-12-2-1-1">
                      <text:number>b.</text:number>
                      <text:p text:style-name="table_al">Aanvraag tot verlenging van een vergunning als bedoeld in artikel 5.1 eerste lid onder e en g van de Omgevingswet</text:p>
                    </text:list-item>
                  </text:list>
                </table:table-cell>
                <table:table-cell table:style-name="cell_frame_all" table:number-rows-spanned="1" table:number-columns-spanned="1">
                  <text:p text:style-name="table_al">€270,00</text:p>
                </table:table-cell>
              </table:table-row>
            </table:table>
            <text:p text:style-name="table_bottom"/>
          </text:section>
          <text:p text:style-name="al"/>
          <text:p text:style-name="al">
          <text:span text:style-name="nadrukvet">Hoofdstuk 10 Wet Luchtvaart</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ext:p text:style-name="table_al">
                    <text:span text:style-name="nadrukvet"> Artikel </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Tarief 2026</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Een ontheffing van maximaal 2 starts en 2 landingen per dag voor bemande helikopters als bedoeld in art. 8a. 51 Wlv (tijdelijk en uitzonderlijk gebruik)</text:p>
                </table:table-cell>
                <table:table-cell table:style-name="cell_frame_all" table:number-rows-spanned="1" table:number-columns-spanned="1">
                  <text:p text:style-name="table_al">€ 2.823,0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Een locatie gebonden ontheffing voor één of meerdere starts en/of landingen op één en hetzelfde terrein voor bemande helikopters als bedoeld in art. 8a. 51 Wlv (tijdelijk en uitzonderlijk gebruik)</text:p>
                </table:table-cell>
                <table:table-cell table:style-name="cell_frame_all" table:number-rows-spanned="1" table:number-columns-spanned="1">
                  <text:p text:style-name="table_al">€ 2.823,0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Een locatie gebonden ontheffing voor één of meerdere starts en/of landingen op één en hetzelfde terrein voor bemande helikopters als bedoeld in art. 8a. 51 Wlv (tijdelijk en uitzonderlijk gebruik), indien voor niet meer dan 10 starts en/of landingen voor één dag wordt gebruikt </text:p>
                </table:table-cell>
                <table:table-cell table:style-name="cell_frame_all" table:number-rows-spanned="1" table:number-columns-spanned="1">
                  <text:p text:style-name="table_al">€ 2.823,00</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Een locatie gebonden ontheffing voor één of meerdere starts en/of landingen op één en hetzelfde terrein voor luchtvaartuigen niet zijnde bemande helikopters als bedoeld in art. 8a. 51 Wlv (tijdelijk en uitzonderlijk gebruik)</text:p>
                </table:table-cell>
                <table:table-cell table:style-name="cell_frame_all" table:number-rows-spanned="1" table:number-columns-spanned="1">
                  <text:p text:style-name="table_al">€ 2.823,00</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Een locatie gebonden ontheffing voor één of meerdere starts en/of landingen op één en hetzelfde terrein voor luchtvaartuigen niet zijnde bemande helikopters als bedoeld in art. 8a. 51 Wlv (tijdelijk en uitzonderlijk gebruik), indien voor niet meer dan 10 starts en/of landingen voor één dag wordt gebruikt</text:p>
                </table:table-cell>
                <table:table-cell table:style-name="cell_frame_all" table:number-rows-spanned="1" table:number-columns-spanned="1">
                  <text:p text:style-name="table_al">€ 2.823,00</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Voor de aanvragen genoemd onder de artikelen 10.7 t/m 10.10 in dit hoofdstuk worden de leges berekend op basis van een vooraf door de initiatiefnemer ingediende begroting waarin de toerekenbare kosten zijn opgenomen die voor de omgevingsvergunningsaanvraag noodzakelijk zijn. De in te dienen begroting wordt vooraf afgestemd met de provincie. De toerekenbare kosten worden vastgesteld op het moment dat de omgevingsvergunningsaanvraag wordt ingediend. Het bepaalde in artikel 5, vierde 4 van de legesverordening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Een luchthavenregeling als bedoeld in art. 8.64, eerste lid Wlv, op verzoek, niet zijnde “omzettingen” van ontheffingen op grond van art. 13 (voormalige) Luchtvaart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Een wijziging van<text:span text:style-name="nadrukvet"> een</text:span> luchthavenregeling als bedoeld in art. 8.64, eerste lid Wlv, op 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 Een luchthavenbesluit als bedoeld in art. 8.43 Wlv, op verzoek, niet zijnde “omzettingen” van ontheffingen op grond van art. 13 (voormalige) Luchtvaart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0</text:p>
                </table:table-cell>
                <table:table-cell table:style-name="cell_frame_all" table:number-rows-spanned="1" table:number-columns-spanned="1">
                  <text:p text:style-name="table_al">Een wijziging van<text:span text:style-name="nadrukvet"> een</text:span> luchthavenbesluit als bedoeld in art. 8.43 Wlv, op verzoek, </text:p>
                </table:table-cell>
                <table:table-cell table:style-name="cell_frame_all" table:number-rows-spanned="1" table:number-columns-spanned="1"/>
              </table:table-row>
            </table:table>
            <text:p text:style-name="table_bottom"/>
          </text:section>
          <text:p text:style-name="al"/>
          <text:p text:style-name="al">
          <text:span text:style-name="nadrukvet">Hoofdstuk 11 Grondwaterbeschermingsgebied</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gunning grondwaterbeschermingsgebi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aanvraag om omgevingsvergunning voor activiteiten als bedoeld in artikel 4.45 tot en met 4.51 van de Omgevingsverordening NH2022 </text:p>
                </table:table-cell>
                <table:table-cell table:style-name="cell_frame_all" table:number-rows-spanned="1" table:number-columns-spanned="1">
                  <text:p text:style-name="table_al">€ 9.43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ext:p text:style-name="table_al">Tarief 20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voorlopige) aanvraag om omgevingsvergunning, een maatwerkvoorschrift of gelijkwaardige maatregel betrekking heeft op het houden van omgevingsoverleg over één of meer activiteiten die gevolgen kunnen hebben voor een grondwaterbeschermingsgebied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1-1-4-5-2-1">
                    <text:list-item text:style-override="id1-3-2-4-111-1-4-5-2-1-1">
                      <text:number>a.</text:number>
                      <text:p text:style-name="table_al">Het tarief voor het in behandeling nemen van een conceptverzoek die betrekking heeft op een of meer activiteiten, maatwerkvoorschriften of gelijkwaardigheden die gevolgen kunnen hebben voor de fysieke leefomgeving én waarbij ten minste één van de activiteiten een buitenplanse omgevingsplanactiviteit betreft, bedraagt:</text:p>
                    </text:list-item>
                  </text:list>
                </table:table-cell>
                <table:table-cell table:style-name="cell_frame_all" table:number-rows-spanned="1" table:number-columns-spanned="1">
                  <text:p text:style-name="table_al">€ 5.246,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1-4-6-2-1">
                    <text:list-item text:style-override="id1-3-2-4-111-1-4-6-2-1-1">
                      <text:number>b.</text:number>
                      <text:p text:style-name="table_al">Het tarief voor het in behandeling nemen van een conceptverzoek die betrekking heeft op een of meer activiteiten maatwerkvoorschriften of gelijkwaardigheden die gevolgen kunnen hebben voor de fysieke leefomgeving, waarbij er geen sprake is van een buitenplanse omgevingsplanactiviteit, bedraagt: </text:p>
                    </text:list-item>
                  </text:list>
                </table:table-cell>
                <table:table-cell table:style-name="cell_frame_all" table:number-rows-spanned="1" table:number-columns-spanned="1">
                  <text:p text:style-name="table_al">€31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1-4-7-2-1">
                    <text:list-item text:style-override="id1-3-2-4-111-1-4-7-2-1-1">
                      <text:number>c.</text:number>
                      <text:p text:style-name="table_al">Indien sprake is van een buitenplanse omgevingsplanactiviteit, wordt een aanvullende toeslag in rekening gebracht van:</text:p>
                    </text:list-item>
                  </text:list>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1-4-8-2-1">
                    <text:list-item text:style-override="id1-3-2-4-111-1-4-8-2-1-1">
                      <text:number>d.</text:number>
                      <text:p text:style-name="table_al">per in te schakelen externe adviseur verhoogd met</text:p>
                    </text:list-item>
                  </text:list>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1-4-9-2-1">
                    <text:list-item text:style-override="id1-3-2-4-111-1-4-9-2-1-1">
                      <text:number>e.</text:number>
                      <text:p text:style-name="table_al">indien sprake is van samenloop van een aanvraag voor een conceptverzoek als bedoeld in artikel 2.2.1, 3.1.1, 7.6 en 11.2, wordt slechts één keer leges voor het conceptverzoek geh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De op grond van artikel 11.2 verschuldigde leges worden eenmalig verrekend met de leges zoals deze bij een daadwerkelijke aanvraag om een omgevingsvergunning voor die activiteit of activiteiten, maatwerkvoorschriften of gelijkwaardige maatregelen voor hetzelfde project worden vastgesteld, mits deze opvolgende aanvraag wordt ingediend binnen 26 weken na de verzending van de beoordeling uit het conceptverzoek. Het te verrekenen bedrag mag nooit meer zijn dan het dan op te leggen tarief aan leges, waarbij een minimumtarief van €100 wordt gehanteerd.</text:p>
                </table:table-cell>
                <table:table-cell table:style-name="cell_frame_all" table:number-rows-spanned="1" table:number-columns-spanned="1"/>
              </table:table-row>
            </table:table>
            <text:p text:style-name="table_bottom"/>
          </text:section>
          <text:p text:style-name="al"/>
          <text:p text:style-name="al">
          <text:span text:style-name="nadrukvet">Hoofdstuk 12 Overige diensten </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Tarief 2026</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in behandeling nemen van een vergunning, ontheffing, vrijstelling, toestemming, machtiging, etc. krachtens een provinciale verordening, provinciaal reglement of enig ander wettelijk voorschrift, anders dan hiervoor genoemd;</text:p>
                </table:table-cell>
                <table:table-cell table:style-name="cell_frame_all" table:number-rows-spanned="1" table:number-columns-spanned="1">
                  <text:p text:style-name="table_al">€ 625,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wijziging of verlenging van een vergunning, ontheffing, vrijstelling, toestemming, machtiging, etc. als bedoeld onder 11.1</text:p>
                </table:table-cell>
                <table:table-cell table:style-name="cell_frame_all" table:number-rows-spanned="1" table:number-columns-spanned="1">
                  <text:p text:style-name="table_al">€ 625,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30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0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0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rtikel 220 van de Provinciewet]|[1.0:c:BWBR0005645&amp;artikel=220&amp;g=2025-02-12</meta:user-defined>
    <meta:user-defined meta:name="DC.source">artikel 220a van de Provinciewet]|[1.0:c:BWBR0005645&amp;artikel=220a&amp;g=2025-02-12</meta:user-defined>
    <meta:user-defined meta:name="DC.source">artikel 223, eerste lid, van de Provinciewet]|[1.0:c:BWBR0005645&amp;artikel=223&amp;lid=1&amp;g=2025-02-12</meta:user-defined>
    <meta:user-defined meta:name="DC.source">artikel 225 van de Provinciewet]|[1.0:c:BWBR0005645&amp;artikel=225&amp;g=2025-02-12</meta:user-defined>
    <meta:user-defined meta:name="DC.source">artikel 13.1a van de Omgevingswet]|[1.0:c:BWBR0037885&amp;artikel=13.1a&amp;g=2025-07-01</meta:user-defined>
    <meta:user-defined meta:name="DCTERMS.alternative">Legesverordening Noord-Holland 2026</meta:user-defined>
    <dc:language>nl</dc:language>
    <meta:user-defined meta:name="OVERHEIDop.locatietype/OVERHEIDop.gebiedsmarkering">Provincie</meta:user-defined>
    <meta:user-defined meta:name="DC.title">Verordening op de heffing en invordering van leges Noord-Holland 2026</meta:user-defined>
    <meta:user-defined meta:name="DCTERMS.W3CDTF/DCTERMS.available">2025-11-06</meta:user-defined>
    <meta:user-defined meta:name="DCTERMS.W3CDTF/OVERHEIDop.jaargang">2025</meta:user-defined>
    <meta:user-defined meta:name="OVERHEIDop.publicationIssue">18300</meta:user-defined>
    <meta:user-defined meta:name="OVERHEIDop.betreftRegeling">CVDR746426_1</meta:user-defined>
    <meta:user-defined meta:name="xs:date/OVERHEIDop.startdatum">2025-11-07</meta:user-defined>
    <meta:user-defined meta:name="OVERHEIDop.PrbID/DC.identifier">prb-2025-18300</meta:user-defined>
    <meta:user-defined meta:name="OVERHEIDop.versieInformatie"/>
  </office:meta>
</office:document-meta>
</file>