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telecommunicatiekabel in een bestaande mantelbuis en lasgaten in en langs de N206 te Noordwijkerhout (1145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leggen en hebben van een telecommunicatiekabel in een bestaande mantelbuis en lasgaten in en langs de provinciale weg N206, plaatselijk bekend als Provincialeweg, ter hoogte van hmp 28.4, te Noordwijke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9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telecommunicatiekabel in een bestaande mantelbuis en lasgaten in en langs de N206 te Noordwijkerhout (114549)</meta:user-defined>
    <meta:user-defined meta:name="DCTERMS.W3CDTF/DCTERMS.available">2025-02-07</meta:user-defined>
    <meta:user-defined meta:name="DCTERMS.W3CDTF/OVERHEIDop.jaargang">2025</meta:user-defined>
    <meta:user-defined meta:name="OVERHEIDop.publicationIssue">1830</meta:user-defined>
    <meta:user-defined meta:name="OVERHEIDop.PrbID/DC.identifier">prb-2025-1830</meta:user-defined>
    <meta:user-defined meta:name="OVERHEIDop.versieInformatie"/>
  </office:meta>
</office:document-meta>
</file>