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aanbrengen elektriciteitskabel langs de provinciale weg N271, Venlo - Nijmegen, van kilometrering 83.6 tot kilometrering 83.7, aan beide zijden van de weg, in de omgeving van Lingsforterweg 39, 5944BB Arcen, Z2025-000022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van een elektriciteitskabel langs de provinciale weg N271, Venlo - Nijmegen, van kilometrering 83.6 tot kilometrering 83.7, aan beide zijden van de weg, in de omgeving van Lingsforterweg 39, 5944BB Arcen</text:p>
            <text:p text:style-name="common-al">Belanghebbenden kunnen binnen zes weken na de dag waarop dit besluit is verzonden bezwaar maken onder vermelding van zaaknummer Z2025-00002282.</text:p>
            <text:p text:style-name="common-al">Het besluit is verzonden op 4 november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8296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29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29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28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aanbrengen elektriciteitskabel langs de provinciale weg N271, Venlo - Nijmegen, van kilometrering 83.6 tot kilometrering 83.7, aan beide zijden van de weg, in de omgeving van Lingsforterweg 39, 5944BB Arcen, Z2025-00002282</meta:user-defined>
    <meta:user-defined meta:name="OVERHEIDop.datumEindeReactietermijn">2025-12-16</meta:user-defined>
    <meta:user-defined meta:name="OVERHEIDop.terinzageleggingBG">https://jeleefomgeving.nl/inzien/001737430/7de90cac-7b4f-4ec4-a1f7-c07d6209c087</meta:user-defined>
    <meta:user-defined meta:name="DCTERMS.W3CDTF/DCTERMS.available">2025-11-06</meta:user-defined>
    <meta:user-defined meta:name="DCTERMS.W3CDTF/OVERHEIDop.jaargang">2025</meta:user-defined>
    <meta:user-defined meta:name="OVERHEIDop.publicationIssue">18296</meta:user-defined>
    <meta:user-defined meta:name="OVERHEIDop.PrbID/DC.identifier">prb-2025-18296</meta:user-defined>
    <meta:user-defined meta:name="OVERHEIDop.versieInformatie"/>
  </office:meta>
</office:document-meta>
</file>