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dem Mierloseweg 54 te Geldrop (gemeente Geldrop-Mierlo), NB078100031</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november 2025 van Tritium Advies B.V. te Nuenen, namens de heer J.J.J.H. Meulendijks te Geldrop, een saneringsverslag ontvangen voor de uitgevoerde bodemsanering op de locatie Mierloseweg 54 te Geldrop (gemeente Geldrop-Mierlo), NB078100031.</text:p>
            <text:p text:style-name="common-al">Gedeputeerde Staten van Noord-Brabant hebben de Omgevingsdienst Zuidoost-Brabant gemandateerd en gemachtigd voor het afhandelen van deze procedure.</text:p>
            <text:p text:style-name="common-al">In de beschikking besluiten Gedeputeerde Staten het volgende: er wordt ingestemd met de uitgevoerde sanering. </text:p>
            <text:p text:style-name="common-al">De beschikking en bijbehorende stukken liggen vanaf 6 november 2025 gedurende zes weken ter inzage bij de Omgevingsdienst Zuidoost-Brabant en bij de gemeente Geldrop-Mierlo. 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laf Verhagen) op ons algemeen telefoonnummer 088-3690369.</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9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9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9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1920</meta:user-defined>
    <dc:language>nl</dc:language>
    <meta:user-defined meta:name="OVERHEIDop.locatietype/OVERHEIDop.gebiedsmarkering">Adres</meta:user-defined>
    <meta:user-defined meta:name="DC.title">Kennisgeving beschikking bodem Mierloseweg 54 te Geldrop (gemeente Geldrop-Mierlo), NB078100031</meta:user-defined>
    <meta:user-defined meta:name="OVERHEIDop.datumEindeReactietermijn">2025-12-19</meta:user-defined>
    <meta:user-defined meta:name="OVERHEIDop.TilID/OVERHEIDop.terinzageleggingOP">til-2025-38229</meta:user-defined>
    <meta:user-defined meta:name="DCTERMS.W3CDTF/DCTERMS.available">2025-11-06</meta:user-defined>
    <meta:user-defined meta:name="DCTERMS.W3CDTF/OVERHEIDop.jaargang">2025</meta:user-defined>
    <meta:user-defined meta:name="OVERHEIDop.publicationIssue">18292</meta:user-defined>
    <meta:user-defined meta:name="OVERHEIDop.PrbID/DC.identifier">prb-2025-18292</meta:user-defined>
    <meta:user-defined meta:name="OVERHEIDop.versieInformatie"/>
  </office:meta>
</office:document-meta>
</file>