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vergunning voor het plaatsen van omleidingsborden op de N342, tussen hectometerpunten 50.860 en 56.700, op de N737, ter  hoogte van hectometerpunten 6.800 en 8.400 en op de N738, ter hoogte van  hectometerpunt 2.500 </text:p>
      <text:section text:name="zakelijke-mededeling_id1-3-2" text:style-name="zakelijke-mededeling">
        <text:section text:name="zakelijke-mededeling-tekst_id1-3-2-1" text:style-name="zakelijke-mededeling-tekst">
          <text:section text:name="tekst_id1-3-2-1-1" text:style-name="tekst">
            <text:p text:style-name="common-al">Op 6 oktober 2025 ontvingen wij een vergunningsaanvraag voor het plaatsen van omleidingsborden op de N342, provinciale weg Hengelo - grens Duitsland, tussen hectometerpunten 50.860 en 56.700, op de N737, provinciale weg Enschede - Deurningen, ter hoogte van hectometerpunten 6.800 en 8.400 en op de N738, provinciale weg Hengelo - Weerselo, ter hoogte van hectometerpunt 2.500. De borden worden geplaatst vanwege werkzaamheden op de A1. Gedeputeerde Staten hebben besloten dat de vergunning wordt verleend.</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16 december 2025.</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8291</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291</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291</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8030</meta:user-defined>
    <meta:user-defined meta:name="DCTERMS.abstract">Kennisgeving verleende vergunning voor het plaatsen van omleidingsborden op de N342, tussen hectometerpunten 50.860 en 56.700, op de N737, ter hoogte van hectometerpunten 6.800 en 8.400 en op de N738, ter hoogte van hectometerpunt 2.500</meta:user-defined>
    <dc:language>nl</dc:language>
    <meta:user-defined meta:name="OVERHEIDop.locatietype/OVERHEIDop.gebiedsmarkering">Vlak</meta:user-defined>
    <meta:user-defined meta:name="DC.title">Kennisgeving verleende vergunning voor het plaatsen van omleidingsborden op de N342, tussen hectometerpunten 50.860 en 56.700, op de N737, ter  hoogte van hectometerpunten 6.800 en 8.400 en op de N738, ter hoogte van  hectometerpunt 2.500</meta:user-defined>
    <meta:user-defined meta:name="DCTERMS.W3CDTF/DCTERMS.available">2025-11-06</meta:user-defined>
    <meta:user-defined meta:name="DCTERMS.W3CDTF/OVERHEIDop.jaargang">2025</meta:user-defined>
    <meta:user-defined meta:name="OVERHEIDop.publicationIssue">18291</meta:user-defined>
    <meta:user-defined meta:name="OVERHEIDop.PrbID/DC.identifier">prb-2025-18291</meta:user-defined>
    <meta:user-defined meta:name="OVERHEIDop.versieInformatie"/>
  </office:meta>
</office:document-meta>
</file>