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en langs de provinciale weg N279, Horn - Helmond, van kilometrering 6.1 tot kilometrering 6.7, aan beide zijden van de weg, in de omgeving van Heythuyserweg 5, 6088NE Roggel, Z2025-0000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279, Horn - Helmond, van kilometrering 6.1 tot kilometrering 6.7, aan beide zijden van de weg, in de omgeving van Heythuyserweg 5, 6088NE Roggel.</text:p>
            <text:p text:style-name="common-al">Belanghebbenden kunnen binnen zes weken na de dag waarop dit besluit is verzonden bezwaar maken onder vermelding van zaaknummer Z2025-00002249.</text:p>
            <text:p text:style-name="common-al">Het besluit is verzonden op 4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en langs de provinciale weg N279, Horn - Helmond, van kilometrering 6.1 tot kilometrering 6.7, aan beide zijden van de weg, in de omgeving van Heythuyserweg 5, 6088NE Roggel, Z2025-00002249</meta:user-defined>
    <meta:user-defined meta:name="OVERHEIDop.datumEindeReactietermijn">2025-12-16</meta:user-defined>
    <meta:user-defined meta:name="OVERHEIDop.terinzageleggingBG">https://jeleefomgeving.nl/inzien/001737430/bd2d1c8a-fa78-41dc-a2ae-27d80bcffa08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90</meta:user-defined>
    <meta:user-defined meta:name="OVERHEIDop.PrbID/DC.identifier">prb-2025-18290</meta:user-defined>
    <meta:user-defined meta:name="OVERHEIDop.versieInformatie"/>
  </office:meta>
</office:document-meta>
</file>