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Mosselsepad 11 Otterlo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slopen van een bestaande woning en het bouwen van een nieuwe woning aan de Mosselsepad 11 te Otterlo .</text:p>
            <text:p text:style-name="common-al">Provincie Gelderland heeft op 3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408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28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8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8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Mosselsepad 11 Otterlo</meta:user-defined>
    <meta:user-defined meta:name="DCTERMS.W3CDTF/DCTERMS.available">2025-11-06</meta:user-defined>
    <meta:user-defined meta:name="DCTERMS.W3CDTF/OVERHEIDop.jaargang">2025</meta:user-defined>
    <meta:user-defined meta:name="OVERHEIDop.publicationIssue">18289</meta:user-defined>
    <meta:user-defined meta:name="OVERHEIDop.PrbID/DC.identifier">prb-2025-18289</meta:user-defined>
    <meta:user-defined meta:name="OVERHEIDop.versieInformatie"/>
  </office:meta>
</office:document-meta>
</file>