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theffing termijn peilbesluiten Schipbeek, Berkel en Oude IJ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9 oktober 2025 - zaaknummer 2025-013091</text:p>
            <text:p text:style-name="al"/>
            <text:p text:style-name="al">
            <text:span text:style-name="nadrukvet">Gedeputeerde Staten van Gelderland</text:span>
          </text:p>
            <text:p text:style-name="al">Maken bekend dat zij ontheffing verlenen voor de termijn van herziening van de verplichte peilbesluiten Schipbeek, Berkel en Oude IJssel voor een periode van vijf jaar tot 31 december 2030. </text:p>
            <text:p text:style-name="al">Het Waterschap Rijn en IJssel heeft hiervoor een verzoek ingediend bij brief van 30 september 2025.</text:p>
            <text:p text:style-name="al">In artikel 6.12 van de Omgevingsverordening Gelderland is opgenomen dat verplichte peilbesluiten elke 10 jaar geactualiseerd dienen te worden. Op grond van artikel 6.13 van de Omgevingsverordening Gelderland kunnen Gedeputeerde Staten eenmalig voor ten hoogste vijf jaren ontheffing verlenen van deze verplichting.</text:p>
            <text:p text:style-name="al"/>
            <text:p text:style-name="al">
            <text:span text:style-name="nadrukvet">Toelichting</text:span>
          </text:p>
            <text:p text:style-name="al">Het Waterschap geeft aan dat in de praktijk is gebleken dat niet altijd voldaan kan worden aan de vastgestelde waterpeilen. Het betreft met name Schipbeek. Dit heeft meerdere oorzaken, waaronder klimaatverandering. Om het proces van actualisatie zorgvuldig uit te kunnen voeren is nader onderzoek nodig en mogelijk een aanpassing van de provinciale omgevingsverordening. De onderzoeken, aanpassingen en inspraak hebben naar verwachting een proceduretijd van drie jaar.</text:p>
            <text:p text:style-name="al"/>
            <text:list text:style-name="id1-3-2-2-1-13">
              <text:list-item text:style-override="id1-3-2-2-1-13-1">
                <text:number>a.</text:number>
                <text:p text:style-name="al">Het peil kan onvoldoende gehandhaafd worden (90% van de tijd). </text:p>
              </text:list-item>
            </text:list>
            <text:p text:style-name="al">Dit blijkt uit onderzoek in de jaren 2015 t/m 2025. Uit nader onderzoek moet blijken of er locaties zijn waar het verplichte peilbesluit vervangen zou moeten worden door een streefpeil. Verplichte peilbesluiten gelden alleen voor die gebieden die in de omgevingsverordening zijn aangewezen. </text:p>
            <text:p text:style-name="al"/>
            <text:list text:style-name="id1-3-2-2-1-16">
              <text:list-item text:style-override="id1-3-2-2-1-16-1">
                <text:number>b.</text:number>
                <text:p text:style-name="al">Peilbesluiten aanpassen op nieuwe methodiek en herziening droogleggingsnorm</text:p>
              </text:list-item>
            </text:list>
            <text:p text:style-name="al">Het waterbeheer richt zich steeds meer op waterconservering en peilbeheer in droge perioden in plaats van waterafvoer. Daarom wil het waterschap de huidige methodiek droogleggingsnorm in 2025 evalueren en mogelijk actualiseren. Daarnaast wordt in 2025 en 2026 een methode ontwikkeld om beter rekening te houden met het natuurlijke hoogteverschil van rivierensystemen. Deze methodiek hangt sterk samen met de herziening van de droogleggingsnorm. </text:p>
            <text:p text:style-name="al"/>
            <text:list text:style-name="id1-3-2-2-1-19">
              <text:list-item text:style-override="id1-3-2-2-1-19-1">
                <text:number>c.</text:number>
                <text:p text:style-name="al">Het beperkt uitzakken van het ‘onderpeil’ peilbesluit kan een kleine bijdrage leveren aan de doorstroming en waterkwaliteit</text:p>
              </text:list-item>
            </text:list>
            <text:p text:style-name="al">Voor KRW-doelstellingen is een verbetering in doorstroming belangrijk. De toestand van de KRW-kwaliteitsdoelen gaat momenteel overwegend achteruitgaat en een flexibeler peilbeheer kan een kleine bijdrage leveren aan meer doorstroming. </text:p>
            <text:p text:style-name="al"/>
            <text:p text:style-name="al">
            <text:span text:style-name="nadrukvet">Besluiten</text:span>
          </text:p>
            <text:p text:style-name="al">Op grond van het voorgaande aan Waterschap Rijn en IJssel een ontheffing te verlenen van de herziening van de peilbesluiten Schipbeek, Berkel en Oude IJssel voor een periode van vijf jaar. Deze ontheffing betekent dat het herziene peilbesluit niet op 31 december 2025, maar uiterlijk 31 december 2030 moet zijn vastgesteld door het Algemeen Bestuur van het waterschap.</text:p>
            <text:p text:style-name="al"/>
            <text:p text:style-name="al">
            <text:span text:style-name="nadrukvet">
              <text:span text:style-name="nadrukcur">Gepubliceerd te Arnhem</text:span>
            </text:span>
          </text:p>
            <text:p text:style-name="al">
            <text:span text:style-name="nadrukvet">
              <text:span text:style-name="nadrukcur">namens Gedeputeerde Staten van Gelderland,</text:span>
            </text:span>
          </text:p>
            <text:p text:style-name="al"/>
            <text:p text:style-name="al">Esther Loenen</text:p>
            <text:p text:style-name="al">Interim concernmanager Programmering</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Ontheffing termijn peilbesluiten Schipbeek, Berkel en Oude IJssel</meta:user-defined>
    <meta:user-defined meta:name="DCTERMS.W3CDTF/DCTERMS.available">2025-11-06</meta:user-defined>
    <meta:user-defined meta:name="DCTERMS.W3CDTF/OVERHEIDop.jaargang">2025</meta:user-defined>
    <meta:user-defined meta:name="OVERHEIDop.publicationIssue">18287</meta:user-defined>
    <meta:user-defined meta:name="OVERHEIDop.PrbID/DC.identifier">prb-2025-18287</meta:user-defined>
    <meta:user-defined meta:name="OVERHEIDop.versieInformatie"/>
  </office:meta>
</office:document-meta>
</file>