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 openen en dichten handhole t.b.v. aanbrengen telecommunicatiekabel langs de provinciale weg N564, Weert - Lozen, van kilometrering 6.5 tot kilometrering 6.6, aan de rechterzijde van de weg, in de omgeving van Kempenweg 90, 6002SX Weert, Z2025-0000233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het openen en dichten van een handhole t.b.v. het aanbrengen van een telecommunicatiekabel langs de provinciale weg N564, Weert - Lozen, van kilometrering 6.5 tot kilometrering 6.6, aan de rechterzijde van de weg, in de omgeving van Kempenweg 90, 6002SX Weert.</text:p>
            <text:p text:style-name="common-al">Belanghebbenden kunnen binnen zes weken na de dag waarop dit besluit is verzonden bezwaar maken onder vermelding van zaaknummer Z2025-00002333.</text:p>
            <text:p text:style-name="common-al">Het besluit is verzonden op 4 november 2025</text:p>
            <text:p text:style-name="common-al">Het besluit kunt u op deze pagina aan de linkerzijde inzien.</text:p>
            <text:p text:style-name="common-al">
            <text:span text:style-name="nadrukvet">Inlichtingen</text:span>
          </text:p>
            <text:p text:style-name="last-al">Heeft u een vraag naar aanleiding van deze kennisgeving neem dan contact op met het cluster Wegbeheer, team vergunningen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28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8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8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333</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Kennisgeving omgevingsvergunning openen en dichten handhole t.b.v. aanbrengen telecommunicatiekabel langs de provinciale weg N564, Weert - Lozen, van kilometrering 6.5 tot kilometrering 6.6, aan de rechterzijde van de weg, in de omgeving van Kempenweg 90, 6002SX Weert, Z2025-00002333</meta:user-defined>
    <meta:user-defined meta:name="OVERHEIDop.datumEindeReactietermijn">2025-12-16</meta:user-defined>
    <meta:user-defined meta:name="OVERHEIDop.terinzageleggingBG">https://jeleefomgeving.nl/inzien/001737430/55edef34-a622-4965-bd29-927640a6944f</meta:user-defined>
    <meta:user-defined meta:name="DCTERMS.W3CDTF/DCTERMS.available">2025-11-06</meta:user-defined>
    <meta:user-defined meta:name="DCTERMS.W3CDTF/OVERHEIDop.jaargang">2025</meta:user-defined>
    <meta:user-defined meta:name="OVERHEIDop.publicationIssue">18286</meta:user-defined>
    <meta:user-defined meta:name="OVERHEIDop.PrbID/DC.identifier">prb-2025-18286</meta:user-defined>
    <meta:user-defined meta:name="OVERHEIDop.versieInformatie"/>
  </office:meta>
</office:document-meta>
</file>