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 stand houden van twee tijdelijke bouwuitwegen langs de provinciale wegen N231 en N207 in de gemeente Alphen aan den Rijn (20143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 stand houden van een uitweg langs de provinciale weg N231 (Nieuwkoopseweg) ter hoogte van km 0.300 en een uitweg langs de parellelweg van de provinciale weg N207 (Oostkanaalweg) ter hoogte van km 35.300, te Aarlanderveen in de gemeen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6-1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28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8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8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899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 stand houden van twee tijdelijke bouwuitwegen langs de provinciale wegen N231 en N207 in de gemeente Alphen aan den Rijn (201436)</meta:user-defined>
    <meta:user-defined meta:name="DCTERMS.W3CDTF/DCTERMS.available">2025-11-06</meta:user-defined>
    <meta:user-defined meta:name="DCTERMS.W3CDTF/OVERHEIDop.jaargang">2025</meta:user-defined>
    <meta:user-defined meta:name="OVERHEIDop.publicationIssue">18283</meta:user-defined>
    <meta:user-defined meta:name="OVERHEIDop.PrbID/DC.identifier">prb-2025-18283</meta:user-defined>
    <meta:user-defined meta:name="OVERHEIDop.versieInformatie"/>
  </office:meta>
</office:document-meta>
</file>