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Gouwe en Oude Rijn op 15 november 2025 (2017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Gouwe en de Oude Rijn ten behoeve van de sinterklaasintochten in Waddinxveen, Alphen aan den Rijn en Boskoop op 15 november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9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Gouwe en Oude Rijn op 15 november 2025 (201796)</meta:user-defined>
    <meta:user-defined meta:name="DCTERMS.W3CDTF/DCTERMS.available">2025-11-06</meta:user-defined>
    <meta:user-defined meta:name="DCTERMS.W3CDTF/OVERHEIDop.jaargang">2025</meta:user-defined>
    <meta:user-defined meta:name="OVERHEIDop.publicationIssue">18279</meta:user-defined>
    <meta:user-defined meta:name="OVERHEIDop.PrbID/DC.identifier">prb-2025-18279</meta:user-defined>
    <meta:user-defined meta:name="OVERHEIDop.versieInformatie"/>
  </office:meta>
</office:document-meta>
</file>