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wijzigingsbesluit project Meanderende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mede namens Gedeputeerde Staten van provincie Gelderland, het volgende bekend:</text:p>
            <text:p text:style-name="common-al">
            <text:span text:style-name="nadrukvet">Het project</text:span>
          </text:p>
            <text:p text:style-name="common-al">In het project Meanderende Maas wordt de dijk van Ravenstein tot Lith versterkt en krijgt de Maas aan Brabantse en Gelderse zijde meer ruimte. Tevens werkt men aan ontwikkeling en versterking van het gebied.</text:p>
            <text:p text:style-name="common-al">Om de dijk te kunnen versterken en herinrichting van de uiterwaarden mogelijk te maken, zijn er medio mei 2024 twee projectplannen op grond van de Waterwet vastgesteld. Daarnaast zijn er tegelijkertijd voor het gehele project diverse andere besluiten door verschillende bevoegde gezagen genomen. Al deze besluiten zijn gecoördineerd voorbereid door Gedeputeerde Staten van Noord-Brabant.</text:p>
            <text:p text:style-name="common-al">
            <text:span text:style-name="nadrukvet">Gecoördineerde projectprocedure </text:span>
          </text:p>
            <text:p text:style-name="common-al">De projectplannen Waterwet en de andere besluiten hebben destijds als ontwerpbesluit ter inzage gelegen van 17 augustus tot en met 27 september 2023. Eenieder kon gedurende deze termijn zienswijzen indienen over de ontwerpbesluiten. Na de terinzagelegging van de ontwerpbesluiten zijn, met inachtneming van de binnengekomen zienswijzen, de definitieve besluiten vastgesteld. Eén van die besluiten had betrekking op de Ontheffing soortenbescherming  Wet natuurbescherming.  Alle besluiten hebben vervolgens van 23 mei tot en met 4 juli 2024 ter inzage gelegen. Tegen deze besluiten kon beroep worden ingesteld bij de Afdeling Bestuursrechtspraak van de Raad van State. </text:p>
            <text:p text:style-name="common-al">
            <text:span text:style-name="nadrukvet">Wijzigingsbesluit Ontheffing soortenbescherming Wet natuurbescherming, ministerie van Landbouw, Visserij, Voedselzekerheid en Natuur</text:span>
          </text:p>
            <text:p text:style-name="common-al">De ontheffinghouder heeft vanwege gewijzigde omstandigheden verzocht om wijziging van de eerder verleende ontheffing. Omdat alle eerder verleende besluiten voor de inwerkingtreding van de Omgevingswet op 1 januari 2024 in ontwerp ter inzage zijn gelegd, is de procedure onder het voor 1 januari 2024 geldende recht afgerond. Op dit ontwerp-wijzigingsbesluit is, op basis van overgangsrecht, ook het voor 1 januari 2024 geldende recht van toepassing. </text:p>
            <text:p text:style-name="common-al">Vanwege de wijziging van één besluit is een gecoördineerde voorbereiding niet aan de orde.  Gedeputeerde Staten van Noord-Brabant  hebben, uit het oogpunt van uniformiteit, de kennisgeving van de terinzagelegging van het ontwerp-wijzigingsbesluit toch op zich genomen, als ware het een coördinatieprocedure. Voor het wijzigingsbesluit is afdeling 3.4 van de Algemene wet bestuursrecht van toepassing verklaard. Dit betekent dat het wijzigingsbesluit eerst als ontwerpbesluit ter inzage heeft gelegen en pas daarna definitief werd vastgesteld.</text:p>
            <text:p text:style-name="common-al">
            <text:span text:style-name="nadrukvet">Terinzagelegging </text:span>
          </text:p>
            <text:p text:style-name="common-al">Het ontwerp-wijzigingsbesluit heeft van 28 augustus 2025 tot en met 8 oktober 2025 ter inzage gelegen. In deze periode is er één zienswijze ingediend. Definitieve besluitvorming heeft met inachtneming van deze zienswijze plaatsgevonden. De indiener van de zienswijze is persoonlijk op de hoogte gesteld van de definitieve besluitvorming en van de reactie op diens zienswijze.</text:p>
            <text:p text:style-name="common-al">
            <text:span text:style-name="nadrukvet">Rechtsbescherming</text:span>
          </text:p>
            <text:p text:style-name="common-al">
            <text:span text:style-name="nadrukvet">
              <text:span text:style-name="nadrukcur">Beroep instellen</text:span>
            </text:span>
          </text:p>
            <text:p text:style-name="common-al">Tegen het vastgestelde wijzigingsbesluit kan gedurende de beroepstermijn (van 7 november tot en met 18 december 2025) beroep worden ingesteld. U kunt beroep instellen als:</text:p>
            <text:list text:style-name="id1-3-2-1-1-15">
              <text:list-item text:style-override="id1-3-2-1-1-15-1">
                <text:number>•</text:number>
                <text:p text:style-name="al">u eerder in de projectprocedure een zienswijze hebt ingediend;</text:p>
              </text:list-item>
              <text:list-item text:style-override="id1-3-2-1-1-15-2">
                <text:number>•</text:number>
                <text:p text:style-name="al">u in redelijkheid niet kan worden verweten dat u geen zienswijze hebt ingediend; </text:p>
              </text:list-item>
              <text:list-item text:style-override="id1-3-2-1-1-15-3">
                <text:number>•</text:number>
                <text:p text:style-name="al">u belanghebbende bent bij het besluit waar u beroep tegen wilt instellen.</text:p>
              </text:list-item>
            </text:list>
            <text:p text:style-name="common-al">Beroep kan worden ingesteld in eerste en enige instantie bij de Afdeling bestuursrechtspraak van de Raad van State, Postbus 20019, 2500 in Den Haag. Het beroepschrift moet de naam en het adres bevatten van degene die beroep instelt. Tevens moet vermeld worden tegen welk besluit het beroep wordt ingesteld en de gronden waarop het beroep berust. Ook dient het beroepschrift ondertekend en gedagtekend te zijn. Verzocht wordt aan te geven dat het beroep betrekking heeft op het “Wijzigingsbesluit ontheffing soorten Meanderende Maas”. Daarnaast dient een kopie van het besluit waartegen beroep wordt ingesteld te worden meegestuurd.</text:p>
            <text:p text:style-name="common-al">Na afloop van de termijn voor het instellen van beroep kunnen geen (aanvullende) beroepsgronden meer worden aangevoerd. Het instellen van pro forma beroep is niet mogelijk.</text:p>
            <text:p text:style-name="common-al">Voor het indienen van een beroepschrift is griffierecht verschuldigd. Na de beroepsprocedure is het niet mogelijk om hoger beroep in te stellen.</text:p>
            <text:p text:style-name="common-al">Het is mogelijk om digitaal beroep in te stellen bij de Afdeling bestuursrechtspraak van de Raad van State. Dit kan via de website van het digitale loket Rechtspraak. Hiervoor moet u wel beschikken over een elektronische handtekening (DigiD). </text:p>
            <text:p text:style-name="common-al">
            <text:span text:style-name="nadrukvet">
              <text:span text:style-name="nadrukcur">Voorlopige voorziening</text:span>
            </text:span>
          </text:p>
            <text:p text:style-name="common-al">Als u beroep instelt, dan heeft dit geen schorsende werking. Dat betekent dat het besluit geldt zolang uw beroep in behandeling is. Het kan zijn dat u dit niet wilt. Bijvoorbeeld omdat het besluit onherstelbare gevolgen voor u heeft. U kunt gelijktijdig met of na het indienen van beroep een verzoek om een voorlopige voorziening vragen bij de Afdeling bestuursrechtspraak van de Raad van State. Voorwaarde voor het vragen van een voorlopige voorziening is dat er sprake is van een spoedeisend belang.</text:p>
            <text:p text:style-name="common-al">Voor het vragen om een voorlopige voorziening is griffierecht verschuldigd.</text:p>
            <text:p text:style-name="common-al">Meer informatie over het instellen van beroep, het indienen van een verzoek om voorlopige voorziening en het te betalen griffierecht, vindt u op <text:a xlink:href="http://www.raadvanstate.nl" xlink:type="simple"><text:span text:style-name="nadrukondlijn">www.raadvanstate.nl</text:span></text:a>. </text:p>
            <text:p text:style-name="common-al">
            <text:span text:style-name="nadrukvet">Contact</text:span>
          </text:p>
            <text:p text:style-name="last-al">Voor nadere informatie kunt u contact opnemen via <text:span text:style-name="nadrukondlijn">info@meanderendemaas.nl</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
              <text:span text:style-name="nadrukcur">6 november 2025</text:span>
            </text:span>
          </text:p>
          </text:section>
          <text:section text:name="ondertekening_id1-3-2-2-2">
            <text:p><text:span text:style-name="ondertekening_naam">
            <text:span text:style-name="voornaam">
              
            </text:span>
            <text:span text:style-name="achternaam"/>
          </text:span></text:p>
            <text:p><text:span text:style-name="functie">Gedeputeerde Staten van Noord-Braba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7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rovincie</meta:user-defined>
    <meta:user-defined meta:name="DC.title">Kennisgeving terinzagelegging wijzigingsbesluit project Meanderende Maas</meta:user-defined>
    <meta:user-defined meta:name="OVERHEIDop.datumEindeReactietermijn">2025-12-18</meta:user-defined>
    <meta:user-defined meta:name="OVERHEIDop.TilID/OVERHEIDop.terinzageleggingOP">til-2025-38210</meta:user-defined>
    <meta:user-defined meta:name="DCTERMS.W3CDTF/DCTERMS.available">2025-11-06</meta:user-defined>
    <meta:user-defined meta:name="DCTERMS.W3CDTF/OVERHEIDop.jaargang">2025</meta:user-defined>
    <meta:user-defined meta:name="OVERHEIDop.publicationIssue">18277</meta:user-defined>
    <meta:user-defined meta:name="OVERHEIDop.PrbID/DC.identifier">prb-2025-18277</meta:user-defined>
    <meta:user-defined meta:name="OVERHEIDop.versieInformatie"/>
  </office:meta>
</office:document-meta>
</file>