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elektriciteitskabel langs de N211 te Poeldijk (20863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in een bestaande mantelbuis leggen en hebben een elektriciteitskabel in en langs de provinciale weg N211 plaatselijk bekend als Nieuweweg te Poeldijk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5-12-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27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7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7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895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elektriciteitskabel langs de N211 te Poeldijk (208631)</meta:user-defined>
    <meta:user-defined meta:name="DCTERMS.W3CDTF/DCTERMS.available">2025-11-07</meta:user-defined>
    <meta:user-defined meta:name="DCTERMS.W3CDTF/OVERHEIDop.jaargang">2025</meta:user-defined>
    <meta:user-defined meta:name="OVERHEIDop.publicationIssue">18276</meta:user-defined>
    <meta:user-defined meta:name="OVERHEIDop.PrbID/DC.identifier">prb-2025-18276</meta:user-defined>
    <meta:user-defined meta:name="OVERHEIDop.versieInformatie"/>
  </office:meta>
</office:document-meta>
</file>