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5 hebben wij een aanvraag ontvangen voor bestrijding van de bruine en zwarte rat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2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Provincie Drenthe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75</meta:user-defined>
    <meta:user-defined meta:name="OVERHEIDop.PrbID/DC.identifier">prb-2025-18275</meta:user-defined>
    <meta:user-defined meta:name="OVERHEIDop.versieInformatie"/>
  </office:meta>
</office:document-meta>
</file>