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Koudbandwalserij en Service Center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en vluchtroutes, voor het object Koudbandwalserij en Service Center Warmbandwalserij. Met de voorgestelde maatregelen voldoet het gebouw aan een gelijkwaardige mate van brandveiligheid als voorgeschreven in het Bouwbesluit 2012. </text:p>
            <text:p text:style-name="common-al">Aanvrager: Tata Steel IJmuiden B.V.</text:p>
            <text:p text:style-name="common-al">Zaaknummer: 12467415</text:p>
            <text:p text:style-name="common-al">Namens: Provincie Noord-Holland</text:p>
            <text:p text:style-name="common-al">Wilt u de gepubliceerde documenten behorende bij deze bekendmaking in zien, klik dan <text:a xlink:href="https://edataloket.odnzkg.nl/?q=%7B%22search%22%3A%2212467415%22%7D" xlink:type="simple">hier.</text:a></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7415</meta:user-defined>
    <meta:user-defined meta:name="DCTERMS.abstract">Verzoek om gelijkwaardigheid - KBW SCWBW</meta:user-defined>
    <dc:language>nl</dc:language>
    <meta:user-defined meta:name="OVERHEIDop.locatietype/OVERHEIDop.gebiedsmarkering">Punt</meta:user-defined>
    <meta:user-defined meta:name="DC.title">Besluit gelijkwaardigheid - Wenckebachstraat 1, Velsen-Noord - Verzoek om gelijkwaardigheid Koudbandwalserij en Service Center Warmbandwalserij</meta:user-defined>
    <meta:user-defined meta:name="DCTERMS.W3CDTF/DCTERMS.available">2025-11-06</meta:user-defined>
    <meta:user-defined meta:name="DCTERMS.W3CDTF/OVERHEIDop.jaargang">2025</meta:user-defined>
    <meta:user-defined meta:name="OVERHEIDop.publicationIssue">18273</meta:user-defined>
    <meta:user-defined meta:name="OVERHEIDop.PrbID/DC.identifier">prb-2025-18273</meta:user-defined>
    <meta:user-defined meta:name="OVERHEIDop.versieInformatie"/>
  </office:meta>
</office:document-meta>
</file>