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n aanbrengen gasleiding onder de provinciale weg N293, Roermond - Posterholt, kilometrering 5.3 tot kilometrering 5.4, aan beide zijden van de weg. Omgeving Hoofdstraat 42, 6077AP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3, Roermond - Posterholt, kilometrering 5.3 tot kilometrering 5.4, aan beide zijden van de weg. Omgeving Hoofdstraat 42, 6077AP Sint Odiliënber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n aanbrengen gasleiding N293 5.3 - 5.4 Enexis</text:p>
            <text:p text:style-name="common-al">Aanvraagdatum: 3 november 2025</text:p>
            <text:p text:style-name="common-al">Zaaknummer: Z2025-0000262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7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wijderen en aanbrengen gasleiding onder de provinciale weg N293, Roermond - Posterholt, kilometrering 5.3 tot kilometrering 5.4, aan beide zijden van de weg. Omgeving Hoofdstraat 42, 6077AP Sint Odiliënbe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72</meta:user-defined>
    <meta:user-defined meta:name="OVERHEIDop.PrbID/DC.identifier">prb-2025-18272</meta:user-defined>
    <meta:user-defined meta:name="OVERHEIDop.versieInformatie"/>
  </office:meta>
</office:document-meta>
</file>