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595 (VALKENBURG-WITTEM)</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realiseren kademuren</text:p>
            <text:p text:style-name="common-al"/>
            <text:p text:style-name="common-al">(TIJDELIJKE VERKEERSMAATREGELEN)</text:p>
            <text:p text:style-name="common-al">Ons kenmerk: DOC -845759</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595 (VALKENBURG - WITTEM) is in eigendom van en in beheer en onderhoud bij de Provincie Limburg.</text:p>
            <text:p text:style-name="common-al">Dit verkeersbesluit heeft betrekking op de Provinciale weg N595 tussen hmp 3,1 en 3,4. </text:p>
            <text:p text:style-name="common-al">Vanwege het project ‘kademuren Schin op Geul’ worden tijdelijke depots aangelegd langs en aan de Geul voor de aan- en afvoer van materieel en materiaal.</text:p>
            <text:p text:style-name="common-al">De depots krijgen een ontsluiting via een bouwinrit in de tuin Schoonbronstraat 149, gelegen aan de N595, evenals via enkele aanliggende zijwegen.</text:p>
            <text:p text:style-name="common-al">De voorgestelde maatregelen zijn gericht op het waarborgen van de verkeersveiligheid, het beperken van hinder voor doorgaand verkeer en het bevorderen van een ordelijke en veilige afwikkeling van het werkverkeer.</text:p>
            <text:p text:style-name="common-al">De werkzaamheden vinden plaats van 1 december 2025 6.30 uur tot 3 juli 2028 17.30 uur.</text:p>
            <text:p text:style-name="common-al">Reserveperiode is gepland van 4 januari 2026 6.30 uur t/m 3 juli 2028 17.3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3,1 tot kilometrering 3,5. </text:p>
            <text:p text:style-name="common-al">De maximale snelheid wordt tijdelijk verlaagd van 50 km/uur naar 30 km/uur.</text:p>
            <text:p text:style-name="common-al">De verkeersmaatregelen en omleidingsroute voor de afzetting zijn terug te vinden op de tekening d.d. 05-09-2025. </text:p>
            <text:p text:style-name="common-al">Deze tekening is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handhaafbaarheid.</text:p>
            <text:p text:style-name="common-al">Gelet op artikel 25 van het BABW is overleg gepleegd met de gemeente Valkenburg aan de Geul.</text:p>
            <text:p text:style-name="common-al">Overige direct belanghebbenden (RWS, bus- en hulpdiensten, om- en aanwonenden) zijn of worden hetzij door middel van een informatiebijeenkomst, hetzij schriftelijk dan wel mondeling door de aanvrager geïnformeerd.</text:p>
            <text:p text:style-name="common-al">Gelet op artikel 26 van het BABW wordt dit besluit bekendgemaakt door publicatie in het Provinciaal blad en is voor een ieder in te zien op de website www.officielebekendmakingen.nl.</text:p>
            <text:p text:style-name="common-al">
            <text:span text:style-name="nadrukvet">BESLUI</text:span>
            <text:span text:style-name="nadrukvet">TEN</text:span>
          </text:p>
            <text:p text:style-name="common-al">Op grond van vorenstaande overwegingen besluiten:</text:p>
            <text:list text:style-name="id1-3-2-2-1-52">
              <text:list-item text:style-override="id1-3-2-2-1-52-1">
                <text:number>1.</text:number>
                <text:p text:style-name="al">De maximale snelheid tijdelijk te verlagen van 50 km/uur naar 30 km/uur door het plaatsen van de verkeersborden A01 conform bijlage 1 van het RVV1990;</text:p>
              </text:list-item>
              <text:list-item text:style-override="id1-3-2-2-1-52-2">
                <text:number>2.</text:number>
                <text:p text:style-name="al">De maatregelen tevens te hebben vastgelegd in de tekening d.d. 05-09-2025.</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3 november 2025.</text:p>
            <text:p text:style-name="common-al"/>
            <text:p text:style-name="common-al">Gedeputeerde Staten van Limburg</text:p>
            <text:p text:style-name="common-al">namens dezen,</text:p>
            <text:p text:style-name="common-al"/>
            <text:p text:style-name="common-al">T.D.R. Piters</text:p>
            <text:p text:style-name="last-al">Clustermanager Weg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Verkeersbesluit realiseren kademuren - N595 3,1-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845759</meta:user-defined>
    <meta:user-defined meta:name="OVERHEIDop.verkeersbordcode">A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595 (VALKENBURG-WITTEM)</meta:user-defined>
    <meta:user-defined meta:name="DCTERMS.W3CDTF/DCTERMS.available">2025-11-06</meta:user-defined>
    <meta:user-defined meta:name="OVERHEIDop.externeBijlage">Tekening N595|exb-2025-39794</meta:user-defined>
    <meta:user-defined meta:name="DCTERMS.W3CDTF/OVERHEIDop.jaargang">2025</meta:user-defined>
    <meta:user-defined meta:name="OVERHEIDop.publicationIssue">18266</meta:user-defined>
    <meta:user-defined meta:name="OVERHEIDop.PrbID/DC.identifier">prb-2025-18266</meta:user-defined>
    <meta:user-defined meta:name="OVERHEIDop.versieInformatie"/>
  </office:meta>
</office:document-meta>
</file>