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bekendmaking besluit omgevingsvergunning O-I Netherlands B.V., Lingedijk 8 in Leerdam</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6november 2025 een omgevingsvergunning verleend aan O-I Netherlands B.V. te Leerdam. De vergunning betreft de uitbreiding van de bromfietsstalling op de locatie Lingedijk 8 in Leerdam.</text:p>
            <text:p text:style-name="common-al">
            <text:span text:style-name="nadrukvet">Inwerkingtreding</text:span>
          </text:p>
            <text:p text:style-name="common-al">Het besluit is op 7 november 2025 in werking getreden. Dit betekent dat de vergunde activiteit vanaf deze datum plaats mag vinden.</text:p>
            <text:p text:style-name="common-al">
            <text:span text:style-name="nadrukvet">Bezwaar</text:span>
          </text:p>
            <text:p text:style-name="common-al">Als een belanghebbende het niet eens is met het besluit, dan kan diegene per post een bezwaarschrift indienen bij: Provincie Utrecht, t.a.v. de secretaris van de Awb-adviescommissie, postbus 80300, 3508 TH Utrecht. Hierbij kan gebruik gemaakt worden van het ‘formulier bezwaarschrift’, te vinden via de website van de provincie: <text:span text:style-name="nadrukondlijn">provincie-utrecht.nl/loket/diensten/bezwaar-tegen-beslissing-provincie</text:span>. Het is niet mogelijk om digitaal of per e-mail bezwaar te maken. Wie belanghebbende is, leggen wij hieronder uit. De termijn voor het indienen van een bezwaarschrift is 6 weken. Deze termijn begint op de dag nadat het besluit is verzonden. Het besluit is op 6 november 2025 verzonden. Dit betekent dat uiterlijk op 18 december 2025 een bezwaarschrift kan worden ingediend. Aan de behandeling van het bezwaarschrift zijn voor de indiener geen kosten verbonden. </text:p>
            <text:p text:style-name="common-al">
            <text:span text:style-name="nadrukcur">Bezwaarschrift</text:span>
          </text:p>
            <text:p text:style-name="common-al">In het bezwaarschrift moet in ieder geval het volgende staan:</text:p>
            <text:p text:style-name="common-al">de naam en het adres van de indiener</text:p>
            <text:p text:style-name="common-al">de datum waarop het bezwaar wordt ingediend</text:p>
            <text:p text:style-name="common-al">een omschrijving van (het gedeelte van) het besluit waartegen bezwaar wordt gemaakt</text:p>
            <text:p text:style-name="common-al">de gronden van het bezwaar (de motivering)</text:p>
            <text:p text:style-name="common-al">een handtekening van de indiener </text:p>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text:span>
            <text:span text:style-name="nadrukcur">bezwaar</text:span>
            <text:span text:style-name="nadrukcur">schrift</text:span>
          </text:p>
            <text:p text:style-name="common-al">Als het niet lukt om uiterlijk op 18 december 2025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00620. </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26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6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6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5/2000620 | D2025-251798</meta:user-defined>
    <meta:user-defined meta:name="DCTERMS.abstract">Definitief besluit wijzigen omgevingsvergunning O-I Netherlands B.V., Lingedijk 8 Leerdam.</meta:user-defined>
    <dc:language>nl</dc:language>
    <meta:user-defined meta:name="OVERHEIDop.locatietype/OVERHEIDop.gebiedsmarkering">Adres</meta:user-defined>
    <meta:user-defined meta:name="DC.title">Provincie Utrecht, bekendmaking besluit omgevingsvergunning O-I Netherlands B.V., Lingedijk 8 in Leerdam</meta:user-defined>
    <meta:user-defined meta:name="DCTERMS.W3CDTF/DCTERMS.available">2025-11-06</meta:user-defined>
    <meta:user-defined meta:name="DCTERMS.W3CDTF/OVERHEIDop.jaargang">2025</meta:user-defined>
    <meta:user-defined meta:name="OVERHEIDop.publicationIssue">18265</meta:user-defined>
    <meta:user-defined meta:name="OVERHEIDop.PrbID/DC.identifier">prb-2025-18265</meta:user-defined>
    <meta:user-defined meta:name="OVERHEIDop.versieInformatie"/>
  </office:meta>
</office:document-meta>
</file>