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wijzigen van het gebruik van een bestaande uitweg in de gemeente Hollands Kroon in de provinciale weg N241 vanaf 9.361 t/m 9.361, ingekomen 31 oktober 2025, zaaknummer 2457066</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tijdelijk wijzigen van het gebruik van een bestaande uitweg in de gemeente Hollands Kroon op de provinciale weg N241 vanaf km 9.361 t/m km 9.361.</text:p>
            <text:p text:style-name="common-al">De aanvraag is geregistreerd onder kenmerk: 2457066.</text:p>
            <text:p text:style-name="common-al"/>
            <text:p text:style-name="common-al">
            <text:span text:style-name="nadrukvet">Wanneer neemt provincie Noord-Holland een besluit over de aanvraag van de vergunning?</text:span>
          </text:p>
            <text:p text:style-name="common-al">Waarschijnlijk neemt provincie Noord-Holland voor 26 decem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26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26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26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tijdelijk wijzigen van het gebruik van een bestaande uitweg in de gemeente Hollands Kroon in de provinciale weg N241 vanaf 9.361 t/m 9.361, ingekomen 31 oktober 2025, zaaknummer 2457066</meta:user-defined>
    <meta:user-defined meta:name="DCTERMS.W3CDTF/DCTERMS.available">2025-11-05</meta:user-defined>
    <meta:user-defined meta:name="DCTERMS.W3CDTF/OVERHEIDop.jaargang">2025</meta:user-defined>
    <meta:user-defined meta:name="OVERHEIDop.publicationIssue">18261</meta:user-defined>
    <meta:user-defined meta:name="OVERHEIDop.PrbID/DC.identifier">prb-2025-18261</meta:user-defined>
    <meta:user-defined meta:name="OVERHEIDop.versieInformatie"/>
  </office:meta>
</office:document-meta>
</file>