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maken van een proefsleuf in de gemeente Haarlemmermeer in de provinciale weg HOV01 vanaf 59.485 t/m 59.485, ingekomen 31 oktober 2025, zaaknummer 245708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maken van een proefsleuf in de gemeente Haarlemmermeer op de provinciale weg HOV01 vanaf km 59.485 t/m km 59.485.</text:p>
            <text:p text:style-name="common-al">De aanvraag is geregistreerd onder kenmerk: 2457082.</text:p>
            <text:p text:style-name="common-al"/>
            <text:p text:style-name="common-al">
            <text:span text:style-name="nadrukvet">Wanneer neemt provincie Noord-Holland een besluit over de aanvraag van de vergunning?</text:span>
          </text:p>
            <text:p text:style-name="common-al">Waarschijnlijk neemt provincie Noord-Holland voor 26 dec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26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6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6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maken van een proefsleuf in de gemeente Haarlemmermeer in de provinciale weg HOV01 vanaf 59.485 t/m 59.485, ingekomen 31 oktober 2025, zaaknummer 2457082</meta:user-defined>
    <meta:user-defined meta:name="DCTERMS.W3CDTF/DCTERMS.available">2025-11-05</meta:user-defined>
    <meta:user-defined meta:name="DCTERMS.W3CDTF/OVERHEIDop.jaargang">2025</meta:user-defined>
    <meta:user-defined meta:name="OVERHEIDop.publicationIssue">18260</meta:user-defined>
    <meta:user-defined meta:name="OVERHEIDop.PrbID/DC.identifier">prb-2025-18260</meta:user-defined>
    <meta:user-defined meta:name="OVERHEIDop.versieInformatie"/>
  </office:meta>
</office:document-meta>
</file>