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een gestuurde boring hiervoor in de gemeente Opmeer in de provinciale weg N241 vanaf 15.7 t/m 16.374, ingekomen 31 oktober 2025, zaaknummer 24570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een gestuurde boring hiervoor in de gemeente Opmeer op de provinciale weg N241 vanaf km 15.7 t/m km 16.374.</text:p>
            <text:p text:style-name="common-al">De aanvraag is geregistreerd onder kenmerk: 2457061.</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een gestuurde boring hiervoor in de gemeente Opmeer in de provinciale weg N241 vanaf 15.7 t/m 16.374, ingekomen 31 oktober 2025, zaaknummer 2457061</meta:user-defined>
    <meta:user-defined meta:name="DCTERMS.W3CDTF/DCTERMS.available">2025-11-05</meta:user-defined>
    <meta:user-defined meta:name="DCTERMS.W3CDTF/OVERHEIDop.jaargang">2025</meta:user-defined>
    <meta:user-defined meta:name="OVERHEIDop.publicationIssue">18259</meta:user-defined>
    <meta:user-defined meta:name="OVERHEIDop.PrbID/DC.identifier">prb-2025-18259</meta:user-defined>
    <meta:user-defined meta:name="OVERHEIDop.versieInformatie"/>
  </office:meta>
</office:document-meta>
</file>