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46, provinciale weg grens Gelderland - Hengelo, tussen hectometerpunten 5.675 en 5.6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oktober 2025 een verzoek tot het behandelen van een aanvraag voor een beschikking hebben ontvangen waarbij de reguliere voorbereidingsprocedure van toepassing is. De aanvraag gaat over het verwijderen van een gasaansluiting (Tubbergen) voor de locatie op de N746, provinciale weg grens Gelderland - Hengelo, tussen hectometerpunten 5.675 en 5.6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25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5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5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266</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zoek tot het behandelen van een aanvraag voor een beschikking, op de N746, provinciale weg grens Gelderland - Hengelo, tussen hectometerpunten 5.675 en 5.690</meta:user-defined>
    <meta:user-defined meta:name="DCTERMS.W3CDTF/DCTERMS.available">2025-11-05</meta:user-defined>
    <meta:user-defined meta:name="DCTERMS.W3CDTF/OVERHEIDop.jaargang">2025</meta:user-defined>
    <meta:user-defined meta:name="OVERHEIDop.publicationIssue">18258</meta:user-defined>
    <meta:user-defined meta:name="OVERHEIDop.PrbID/DC.identifier">prb-2025-18258</meta:user-defined>
    <meta:user-defined meta:name="OVERHEIDop.versieInformatie"/>
  </office:meta>
</office:document-meta>
</file>