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nieuwe maatregelen om bepaalde emissies te beperken aan de Antarcticaweg 18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Neste Netherlands B.V. gevestigd aan de Antarcticaweg 185, 3199 KA te Rotterdam-Maasvlakte. </text:p>
            <text:p text:style-name="common-al"/>
            <text:p text:style-name="common-al">Aangevraagde activiteit(en)  : Geen significante wijziging</text:p>
            <text:p text:style-name="common-al">Toelichting en uitleg over activiteit : Voor nieuwe maatregelen om bepaalde emissies te beperken</text:p>
            <text:p text:style-name="common-al">Aanvraagdatum    : 15 juli 2025</text:p>
            <text:p text:style-name="common-al">Besluitdatum    : 30 oktober 2025  </text:p>
            <text:p text:style-name="common-al">Bekendmaking    : 3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69770  en/of het verzoeknummer: 2024071501205.</text:p>
            <text:p text:style-name="common-al"/>
            <text:p text:style-name="common-al">U kunt de stukken ook digitaal inzien met betrekking tot deze procedure door op onderstaande link te klikken:</text:p>
            <text:p text:style-name="common-al">
            <text:a xlink:href="https://loket.dcmr.nl/mozard/!suite92.scherm1007?mObj=9261056" xlink:type="simple">https://loket.dcmr.nl/mozard/!suite92.scherm1007?mObj=926105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9770  </meta:user-defined>
    <meta:user-defined meta:name="DCTERMS.abstract">Gedeputeerde Staten van Zuid-Holland maken bekend dat de volgende omgevingsvergunning buiten behandeling wordt gesteld </meta:user-defined>
    <dc:language>nl</dc:language>
    <meta:user-defined meta:name="OVERHEIDop.locatietype/OVERHEIDop.gebiedsmarkering">Adres</meta:user-defined>
    <meta:user-defined meta:name="DC.title">Kennisgeving beschikking buiten behandeling stelling van een aanvraag voor een omgevingsvergunning nieuwe maatregelen om bepaalde emissies te beperken aan de Antarcticaweg 185 te Rotterdam-Maasvlakte</meta:user-defined>
    <meta:user-defined meta:name="DCTERMS.W3CDTF/DCTERMS.available">2025-11-05</meta:user-defined>
    <meta:user-defined meta:name="DCTERMS.W3CDTF/OVERHEIDop.jaargang">2025</meta:user-defined>
    <meta:user-defined meta:name="OVERHEIDop.publicationIssue">18255</meta:user-defined>
    <meta:user-defined meta:name="OVERHEIDop.PrbID/DC.identifier">prb-2025-18255</meta:user-defined>
    <meta:user-defined meta:name="OVERHEIDop.versieInformatie"/>
  </office:meta>
</office:document-meta>
</file>