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ontbrandingstoestemming ten behoeve van Oud en Nieuw Nesselande op een ponton op de Zevenhuizerplas te Rotterdam</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voor Dream Fireworks Entertainment B.V. op een ponton op de Zevenhuizerplas te Rotterdam.</text:p>
            <text:p text:style-name="common-al"/>
            <text:p text:style-name="common-al">Aangevraagde activiteit(en)  : Ontbrandingstoestemming vuurwerk</text:p>
            <text:p text:style-name="common-al">Toelichting en uitleg over activiteit : Het tot ontbranding brengen van consumentenvuurwerk, professioneel </text:p>
            <text:p text:style-name="common-al">                           vuurwerk en pyrotechnische artikelen voor theatergebruik op </text:p>
            <text:p text:style-name="common-al">                           31 december 2025 van 23:45 uur tot 01:00 uur op een ponton op de </text:p>
            <text:p text:style-name="common-al">                   Zevenhuizerplas te Rotterdam</text:p>
            <text:p text:style-name="common-al">Aanvraagdatum    : 15 september 2025</text:p>
            <text:p text:style-name="common-al">Besluitdatum    : 30 oktober 2025  </text:p>
            <text:p text:style-name="common-al">Bekendmaking    : 31 oktober 2025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15 december 2025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4034536.</text:p>
            <text:p text:style-name="common-al"/>
            <text:p text:style-name="common-al">U kunt de stukken ook digitaal inzien met betrekking tot deze procedure door op onderstaande link te klikken:</text:p>
            <text:p text:style-name="common-al">
            <text:a xlink:href="https://loket.dcmr.nl/mozard/!suite92.scherm1007?mObj=9934906" xlink:type="simple">https://loket.dcmr.nl/mozard/!suite92.scherm1007?mObj=9934906</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254</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254</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254</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034536</meta:user-defined>
    <meta:user-defined meta:name="DCTERMS.abstract">Gedeputeerde Staten van Zuid-Holland maken bekend dat de volgende omgevingsvergunning is verleend voor </meta:user-defined>
    <dc:language>nl</dc:language>
    <meta:user-defined meta:name="OVERHEIDop.locatietype/OVERHEIDop.gebiedsmarkering">Buurt</meta:user-defined>
    <meta:user-defined meta:name="DC.title">Kennisgeving toestemming voor ontbrandingstoestemming ten behoeve van Oud en Nieuw Nesselande op een ponton op de Zevenhuizerplas te Rotterdam</meta:user-defined>
    <meta:user-defined meta:name="DCTERMS.W3CDTF/DCTERMS.available">2025-11-05</meta:user-defined>
    <meta:user-defined meta:name="DCTERMS.W3CDTF/OVERHEIDop.jaargang">2025</meta:user-defined>
    <meta:user-defined meta:name="OVERHEIDop.publicationIssue">18254</meta:user-defined>
    <meta:user-defined meta:name="OVERHEIDop.PrbID/DC.identifier">prb-2025-18254</meta:user-defined>
    <meta:user-defined meta:name="OVERHEIDop.versieInformatie"/>
  </office:meta>
</office:document-meta>
</file>