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ten behoeve van Kindervuurwerk Boompjeskade  voor de locatie een ponton op de Nieuwe Maas tegenover de Willemskade in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Dream Fireworks Entertainment B.V. voor de locatie een ponton op de Nieuwe Maas tegenover de Willemskade in Rotterdam.</text:p>
            <text:p text:style-name="common-al"/>
            <text:p text:style-name="common-al">Aangevraagde activiteit(en)  :  Ontbrandingstoestemming vuurwerk</text:p>
            <text:p text:style-name="common-al">Toelichting en uitleg over activiteit :  Het tot ontbranding brengen van consumentenvuurwerk, professioneel </text:p>
            <text:p text:style-name="common-al">                                                                 vuurwerk en pyrotechnische artikelen voor theatergebruik op 31 december </text:p>
            <text:p text:style-name="common-al">                                                                 2025 van 19:00 uur tot 21:00 uur voor de locatie een ponton op de Nieuwe </text:p>
            <text:p text:style-name="common-al">                                                                 Maas tegenover de Willemskade in Rotterdam. De aanvraag heeft tevens </text:p>
            <text:p text:style-name="common-al">                                                                 betrekking op de bij het nationaal kindervuurwerk behorende opbouwen, </text:p>
            <text:p text:style-name="common-al">                                                                 installeren, vervoeren via water, bewerken en na ontbranding verwijderen </text:p>
            <text:p text:style-name="common-al">                                                                 van het vuurwerk en vuurwerkresten</text:p>
            <text:p text:style-name="common-al">Aanvraagdatum    : 15 september 2025</text:p>
            <text:p text:style-name="common-al">Besluitdatum    : 30 oktober 2025  </text:p>
            <text:p text:style-name="common-al">Bekendmaking    : 31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p text:style-name="common-al"/>
            <text:p text:style-name="tussenkopcur">Inlichtingen</text:p>
            <text:p text:style-name="common-al">Voor nadere informatie kunt u contact opnemen met de DCMR Milieudienst Rijnmond, via info@dcmr.nl onder vermelding van DCMR zaaknummer: 4034407.</text:p>
            <text:p text:style-name="common-al"/>
            <text:p text:style-name="common-al">U kunt de stukken ook digitaal inzien met betrekking tot deze procedure door op onderstaande link te klikken:</text:p>
            <text:p text:style-name="common-al">
            <text:a xlink:href="https://loket.dcmr.nl/mozard/!suite92.scherm1007?mObj=9935002" xlink:type="simple">https://loket.dcmr.nl/mozard/!suite92.scherm1007?mObj=993500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4407</meta:user-defined>
    <meta:user-defined meta:name="DCTERMS.abstract">Gedeputeerde Staten van Zuid-Holland maken bekend dat de volgende omgevingsvergunning is verleend </meta:user-defined>
    <dc:language>nl</dc:language>
    <meta:user-defined meta:name="OVERHEIDop.locatietype/OVERHEIDop.gebiedsmarkering">Weg</meta:user-defined>
    <meta:user-defined meta:name="DC.title">Kennisgeving toestemming voor ontbrandingstoestemming ten behoeve van Kindervuurwerk Boompjeskade  voor de locatie een ponton op de Nieuwe Maas tegenover de Willemskade in Rotterdam</meta:user-defined>
    <meta:user-defined meta:name="DCTERMS.W3CDTF/DCTERMS.available">2025-11-05</meta:user-defined>
    <meta:user-defined meta:name="DCTERMS.W3CDTF/OVERHEIDop.jaargang">2025</meta:user-defined>
    <meta:user-defined meta:name="OVERHEIDop.publicationIssue">18253</meta:user-defined>
    <meta:user-defined meta:name="OVERHEIDop.PrbID/DC.identifier">prb-2025-18253</meta:user-defined>
    <meta:user-defined meta:name="OVERHEIDop.versieInformatie"/>
  </office:meta>
</office:document-meta>
</file>