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stoestemming vuurwerkevenement op 31-12-2025  Nieuwjaarsnacht Rotterdam  voor de locatie Erasmusbrug en vanaf een ponton op de Nieuwe Maas te Rotterdam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Dream Fireworks Entertainment B.V.  voor de locatie Erasmusbrug en vanaf een ponton op de Nieuwe Maas te Rotterdam.</text:p>
            <text:p text:style-name="common-al"/>
            <text:p text:style-name="common-al">Aangevraagde activiteit(en)  :  Ontbrandingstoestemming vuurwerk</text:p>
            <text:p text:style-name="common-al">Toelichting en uitleg over activiteit :  Het tot ontbranding brengen van consumentenvuurwerk, professioneel </text:p>
            <text:p text:style-name="common-al">                                                                 vuurwerk en pyrotechnische artikelen voor theatergebruik op 31 december </text:p>
            <text:p text:style-name="common-al">                                                                 2025 tussen 23:55 uur tot 01:00 uur voor de locatie Erasmusbrug en vanaf </text:p>
            <text:p text:style-name="common-al">                                                                 een ponton op de Nieuwe Maas. De aanvraag heeft tevens betrekking op de </text:p>
            <text:p text:style-name="common-al">                                                                 bij het Nationaal vuurwerk 2025 behorende opbouwen, installeren, </text:p>
            <text:p text:style-name="common-al">                                                                 vervoeren via water, bewerken en na ontbranding verwijderen van het      </text:p>
            <text:p text:style-name="common-al">                                                                 vuurwerk en vuurwerkresten.</text:p>
            <text:p text:style-name="common-al">Aanvraagdatum    : 15 september 2025</text:p>
            <text:p text:style-name="common-al">Besluitdatum    : 30 oktober 2025 </text:p>
            <text:p text:style-name="common-al">Bekendmaking    : 31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33545.</text:p>
            <text:p text:style-name="common-al"/>
            <text:p text:style-name="common-al">U kunt de stukken ook digitaal inzien met betrekking tot deze procedure door op onderstaande link te klikken:</text:p>
            <text:p text:style-name="common-al">
            <text:a xlink:href="https://loket.dcmr.nl/mozard/!suite92.scherm1007?mObj=9957547" xlink:type="simple">https://loket.dcmr.nl/mozard/!suite92.scherm1007?mObj=995754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3545</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toestemming voor ontbrandingstoestemming vuurwerkevenement op 31-12-2025  Nieuwjaarsnacht Rotterdam  voor de locatie Erasmusbrug en vanaf een ponton op de Nieuwe Maas te Rotterdam</meta:user-defined>
    <meta:user-defined meta:name="DCTERMS.W3CDTF/DCTERMS.available">2025-11-05</meta:user-defined>
    <meta:user-defined meta:name="DCTERMS.W3CDTF/OVERHEIDop.jaargang">2025</meta:user-defined>
    <meta:user-defined meta:name="OVERHEIDop.publicationIssue">18252</meta:user-defined>
    <meta:user-defined meta:name="OVERHEIDop.PrbID/DC.identifier">prb-2025-18252</meta:user-defined>
    <meta:user-defined meta:name="OVERHEIDop.versieInformatie"/>
  </office:meta>
</office:document-meta>
</file>