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brengen van een logo op de gevel van het FR3 gebouw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Omgevingsplanactiviteit (OPA)</text:p>
            <text:p text:style-name="common-al">Toelichting en uitleg over activiteit : Voor het aanbrengen van een logo op de gevel van het FR3 gebouw</text:p>
            <text:p text:style-name="common-al">Aanvraagdatum    : 29 juli 2025</text:p>
            <text:p text:style-name="common-al">Besluitdatum    : 31 oktober 2025  </text:p>
            <text:p text:style-name="common-al">Bekendmaking    : 3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52259  en/of het verzoeknummer: 2025072900601.</text:p>
            <text:p text:style-name="common-al"/>
            <text:p text:style-name="common-al">U kunt de stukken ook digitaal inzien met betrekking tot deze procedure door op onderstaande link te klikken:</text:p>
            <text:p text:style-name="common-al">
            <text:a xlink:href="https://loket.dcmr.nl/mozard/!suite92.scherm1007?mObj=9954935" xlink:type="simple">https://loket.dcmr.nl/mozard/!suite92.scherm1007?mObj=995493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225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aanbrengen van een logo op de gevel van het FR3 gebouw aan de Buurtje 1 te Gouda</meta:user-defined>
    <meta:user-defined meta:name="DCTERMS.W3CDTF/DCTERMS.available">2025-11-05</meta:user-defined>
    <meta:user-defined meta:name="DCTERMS.W3CDTF/OVERHEIDop.jaargang">2025</meta:user-defined>
    <meta:user-defined meta:name="OVERHEIDop.publicationIssue">18250</meta:user-defined>
    <meta:user-defined meta:name="OVERHEIDop.PrbID/DC.identifier">prb-2025-18250</meta:user-defined>
    <meta:user-defined meta:name="OVERHEIDop.versieInformatie"/>
  </office:meta>
</office:document-meta>
</file>