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m een vergunning voor het uitbreiden van de AWZI-pretreatment met een DAF-eenheid aan de Welplaatweg 108 te Rotterdam-Botlek </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 Omgevingswet/Waterwet</text:p>
            <text:p text:style-name="tussenkopcur">Onderwerp</text:p>
            <text:p text:style-name="common-al">Gedeputeerde Staten van Zuid-Holland hebben op 10 februari 2025 een aanvraag op grond van de Omgevingswet ontvangen van Viterra Botlek B.V. aan de Welplaatweg 108, 3197 KS te Rotterdam-Botlek.</text:p>
            <text:p text:style-name="common-al"/>
            <text:p text:style-name="common-al">De aanvraag betreft het uitbreiden van de AWZI-pretreatment met een DAF-eenheid.</text:p>
            <text:p text:style-name="common-al"/>
            <text:p text:style-name="common-al">Het betreft een bedrijf waar de volgende activiteiten plaatsvinden: productie van biodiesel uit plantaardige oliën, met hoofdzakelijk raapzaadolie als grondstof met een capaciteit van 400 kiloton per jaar.</text:p>
            <text:p text:style-name="common-al"/>
            <text:p text:style-name="common-al">De minister van Infrastructuur en Waterstaat heeft op 31 mei 2024 een aanvraag, als bedoeld in artikel 5.1 van de omgevingswet, ontvangen om wijziging van de vergunning van 10 januari 2007, met kenmerk ARE/2007.313 I, het laatstelijk gewijzigd bij besluit van 26 september 2022, met kenmerk RWS-2022/29194 I. </text:p>
            <text:p text:style-name="common-al"/>
            <text:p text:style-name="common-al">De aanvraag betreft een lozingsactiviteit samenhangend met een milieubelastende activiteit waarbij stoffen, afkomstig van Viterra Botlek B.V., gelegen aan de Welplaatweg 108 te Rotterdam-Botlek, worden gebracht in de Botlek. De aanvraag bestaat uit de volgende drie onderdelen: voor het lozen van stikstof en fosfor, voor aanpassingen aan de AWZI, er wordt een nieuwe DAF-unit toegevoegd en voor het gebruik van een nieuw schoonmaakmiddel (FA Super Clean) en twee nieuwe ketelwaterhulpmiddelen (ACN Redline 630 en ACN  Redline 258).</text:p>
            <text:p text:style-name="common-al"/>
            <text:p text:style-name="common-al">Gedeputeerde Staten van Zuid-Holland hebben het voornemen de vergunning te verlenen.</text:p>
            <text:p text:style-name="common-al">De minister van Infrastructuur en Waterstaat heeft het voornemen de verleende vergunning van 10 januari 2007, met kenmerk ARE/2007.313 I, het laatstelijk gewijzigd bij besluit van 26 september 2022, met kenmerk RWS-2022/29194 I, te wijzigen. Aan de vergunningen zullen voorschriften ter bescherming van het milieu worden verbonden.</text:p>
            <text:p text:style-name="common-al"/>
            <text:p text:style-name="common-al">Deze aanvragen worden gecoördineerd behandeld, waarbij de DCMR Milieudienst Rijnmond de coördinatie verzorgt.</text:p>
            <text:p text:style-name="common-al"/>
            <text:p text:style-name="tussenkopcur">Inzage</text:p>
            <text:p text:style-name="common-al">U kunt de ontwerpbeschikkingen en overige van belang zijnde stukken 12 november 2025 tot en met </text:p>
            <text:p text:style-name="common-al">23 december 2025 op de volgende plaatsen inzien:</text:p>
            <text:p text:style-name="common-al">- Bibliotheek Rotterdam, Hoogstraat 110 te Rotterdam, uitsluitend alleen op afspraak via e-mailadres <text:a xlink:href="file://wfc-ka-iwc-profiles/iwc-profiles/AIS/Downloads/dcmr_haaglanden@bibliotheek.rotterdam.nl%20" xlink:type="simple">dcmr_haaglanden@bibliotheek.rotterdam.nl</text:a> (graag onder vermelding van zaaknummer en bedrijfsnaam);</text:p>
            <text:p text:style-name="common-al">- Rijkswaterstaat West Nederland Zuid, Laan op Zuid 45 te Rotterdam, na telefonische afspraak via telefoonnummer 088 797 05 00;</text:p>
            <text:p text:style-name="common-al">- de DCMR Milieudienst Rijnmond, Parallelweg 1 te Schiedam.</text:p>
            <text:p text:style-name="common-al"/>
            <text:p text:style-name="common-al"/>
            <text:p text:style-name="common-al"/>
            <text:p text:style-name="common-al"/>
            <text:p text:style-name="common-al"/>
            <text:p text:style-name="tussenkopcur">Zienswijze</text:p>
            <text:p text:style-name="common-al">Tijdens de inzage periode kunnen schriftelijk zienswijzen worden ingebracht. Dit kan tot en met 23 december 2025.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Wij maken u erop attent dat wanneer u niet reageert op de ontwerpbeschikking, kunt u later ook niet reageren op de definitieve beschikking.</text:p>
            <text:p text:style-name="common-al"/>
            <text:p text:style-name="tussenkopcur">Inlichtingen</text:p>
            <text:p text:style-name="common-al">Voor nadere informatie over de aanvraag en de ontwerpbeschikking met betrekking tot de omgevingsvergunning voor milieu kunt u contact opnemen met de DCMR Milieudienst Rijnmond, via info@dcmr.nl onder vermelding van DCMR zaaknummer: 3268722 en/of het verzoeknummer: 2025021000581.</text:p>
            <text:p text:style-name="common-al"/>
            <text:p text:style-name="common-al">Voor nadere inlichtingen over de aanvraag en de ontwerpbeschikking met betrekking tot de Omgevingsvergunning water kunt u contact opnemen met Rijkswaterstaat, via ZD-vergunningen@rws.nl onder vermelding van Rijkswaterstaat met zaaknummer: RWSZ2024-00008521.</text:p>
            <text:p text:style-name="common-al"/>
            <text:p text:style-name="common-al">U kunt de stukken ook digitaal inzien met betrekking tot deze procedure door op onderstaande link te klikken:</text:p>
            <text:p text:style-name="last-al">
            <text:a xlink:href="https://loket.dcmr.nl/mozard/!suite92.scherm1007?mObj=9614854" xlink:type="simple">https://loket.dcmr.nl/mozard/!suite92.scherm1007?mObj=9614854</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24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4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4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268722 </meta:user-defined>
    <meta:user-defined meta:name="DCTERMS.abstract">De aanvraag betreft het uitbreiden van de AWZI-pretreatment met een DAF-eenheid.</meta:user-defined>
    <dc:language>nl</dc:language>
    <meta:user-defined meta:name="OVERHEIDop.locatietype/OVERHEIDop.gebiedsmarkering">Adres</meta:user-defined>
    <meta:user-defined meta:name="DC.title">Kennisgeving voornemen om een vergunning voor het uitbreiden van de AWZI-pretreatment met een DAF-eenheid aan de Welplaatweg 108 te Rotterdam-Botlek</meta:user-defined>
    <meta:user-defined meta:name="DCTERMS.W3CDTF/DCTERMS.available">2025-11-11</meta:user-defined>
    <meta:user-defined meta:name="DCTERMS.W3CDTF/OVERHEIDop.jaargang">2025</meta:user-defined>
    <meta:user-defined meta:name="OVERHEIDop.publicationIssue">18247</meta:user-defined>
    <meta:user-defined meta:name="OVERHEIDop.PrbID/DC.identifier">prb-2025-18247</meta:user-defined>
    <meta:user-defined meta:name="OVERHEIDop.versieInformatie"/>
  </office:meta>
</office:document-meta>
</file>