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inspraak ontwerp-projectbesluit, MER fase 2, ontwerp-vergunning en ontwerpbesluit wijziging werkingsgebieden voor het project Dijkversterking Thorn-Wessem</text:p>
      <text:section text:name="regeling_id1-3-2" text:style-name="regeling">
        <text:section text:name="aanhef_id1-3-2-1" text:style-name="aanhef">
          <text:section text:name="preambule_id1-3-2-1-1" text:style-name="preambule">
            <text:p text:style-name="al">Gedeputeerde Staten van Limburg maken bekend dat:</text:p>
            <text:p text:style-name="al"/>
            <text:list text:style-name="id1-3-2-1-1-3">
              <text:list-item text:style-override="id1-3-2-1-1-3-1">
                <text:number>-</text:number>
                <text:p text:style-name="al">het Dagelijks Bestuur van Waterschap Limburg op 14 oktober 2025 het projectbesluit ‘Dijkversterking Thorn-Wessem' in ontwerp heeft vastgesteld. Dit ontwerp-projectbesluit beschrijft de te nemen dijkverbeteringsmaatregelen ter plaatse van Thorn en Wessem in de gemeente Maasgouw. De dijkverbeteringsmaatregelen worden uitgevoerd omdat de huidige waterkering op deze locatie niet voldoet aan de wettelijke norm voor dijkveiligheid. De dijkversterking wordt tevens uitgevoerd als een systeemmaatregel zodat deze bijdraagt aan het vergroten van de waterveiligheid in het gehele Maassysteem. </text:p>
                <text:p text:style-name="al">Er is tevens een MER fase 2 (Milieueffectrapport) opgesteld dat een bijlage vormt bij het ontwerp-projectbesluit. Als gevolg van de dijkversterking zijn tevens aanpassingen nodig aan een deel van de primaire watergang ‘Thornerbeek’, deze wordt deels gedempt en opnieuw aangelegd in het gebied tussen Thorn en Wessem. Deze beekverlegging wordt gecombineerd met beekherstel waarmee invulling wordt gegeven aan doelstellingen van de Europese Kaderrichtlijn Water. Dit project maakt deel uit van het Hoogwaterbeschermingsprogramma Waterschap Limburg;</text:p>
              </text:list-item>
              <text:list-item text:style-override="id1-3-2-1-1-3-2">
                <text:number>-</text:number>
                <text:p text:style-name="al">het Dagelijks Bestuur van Waterschap Limburg parallel hieraan op 14 oktober 2025 het ontwerpbesluit wijziging werkingsgebieden Waterschapsverordening heeft vastgesteld naar aanleiding van de in het ontwerp-projectbesluit 'Dijkversterking Thorn-Wessem' beschreven maatregelen. De maatregelen in het ontwerp-projectbesluit leiden tot wijziging van de grens van de waterkering en daardoor tot een verschuiving van de grenzen van de bijbehorende kernzone en beschermingszones zoals vastgelegd in de Waterschapsverordening Limburg. Tevens leidt de beekverlegging tot een wijziging in de ligging en begrenzing van de primaire watergang ‘Thornerbeek’. </text:p>
              </text:list-item>
              <text:list-item text:style-override="id1-3-2-1-1-3-3">
                <text:number>-</text:number>
                <text:p text:style-name="al">Het College van Burgemeester en Wethouders van gemeente Maasgouw op 29 oktober 2025 de ontwerp-omgevingsvergunning voor de activiteit kappen heeft vastgesteld.</text:p>
                <text:p text:style-name="al"/>
              </text:list-item>
            </text:list>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opgesteld. Daarnaast is er sprake van een aan de planprocedure gekoppelde m.e.r.-procedure. </text:p>
            <text:p text:style-name="al">Op grond van artikel 16.7, lid 1, sub c van de Omgevingswet moet in het geval van aanleg, verlegging of versterking van primaire waterkeringen de coördinatie-procedure van afdeling 3.5 van de Algemene wet bestuursrecht worden gevolgd. Ingevolge artikel 5.45, vierde lid onder a van de Omgevingswet treedt het college van Gedeputeerde Staten van de Provincie Limburg op als coördinerend bevoegd gezag voor deze procedure.</text:p>
            <text:p text:style-name="al"/>
            <text:p text:style-name="al">Het Projectbesluit wordt voorbereid volgens de uniforme openbare voorbereidingsprocedure zoals beschreven in afdeling 3.4 van de Algemene wet bestuursrecht. Het Projectbesluit moet na vaststelling worden goedgekeurd door Gedeputeerde Staten van Limburg.</text:p>
            <text:p text:style-name="al"/>
            <text:p text:style-name="al">
            <text:span text:style-name="nadrukvet">Inzage</text:span>
          </text:p>
            <text:p text:style-name="al"/>
            <text:p text:style-name="al">Het ontwerp-projectbesluit (inclusief MER fase 2), het ontwerp-besluit wijziging werkingsgebieden, de genoemde ontwerp-vergunning en de bijbehorende stukken liggen ter inzage met ingang van 7 november 2025 tot en met 18 december 2025. Ze zijn gepubliceerd op de website <text:a xlink:href="http://www.overheid.nl/" xlink:type="simple">www.overheid.nl</text:a> (bekendmakingen, Provinciaal Blad; klik links op de pagina op “Bekijk documenten”) en op <text:a xlink:href="http://www.waterschaplimburg.nl/actueel/bekendmakingen" xlink:type="simple">www.waterschaplimburg.nl/actueel/bekendmakingen</text:a> (de stukken kunt u inzien door erop te klikken). Daarnaast kunt u ook de stukken bekijken via de projectenpagina op onze website: <text:a xlink:href="https://www.waterschaplimburg.nl/dijkversterking-thorn-wessem" xlink:type="simple">www.waterschaplimburg.nl/dijkversterking-thorn-wessem.</text:a> U kunt ook de zoekfunctie gebruiken. Het bijlagenboek van het dijkversterkingsproject wordt gepubliceerd op <text:a xlink:href="https://open.waterschaplimburg.nl/terinzage/" xlink:type="simple">https://open.waterschaplimburg.nl/terinzage/</text:a>.</text:p>
            <text:p text:style-name="al"/>
            <text:p text:style-name="al">U kunt deze stukken gedurende deze termijn ook inzien:</text:p>
            <text:p text:style-name="al"/>
            <text:list text:style-name="id1-3-2-1-1-17">
              <text:list-item text:style-override="id1-3-2-1-1-17-1">
                <text:number>a)</text:number>
                <text:p text:style-name="al">in het Gemeentehuis van de gemeente Maasgouw, Markt 36,6051 DZ te Maasbracht tijdens reguliere openingstijden (fysiek)</text:p>
              </text:list-item>
              <text:list-item text:style-override="id1-3-2-1-1-17-2">
                <text:number>b)</text:number>
                <text:p text:style-name="al">in het Gouvernement van de provincie Limburg, Limburglaan 10, 6229 GA te Maastricht, na telefonische afspraak via (043) 389 7452; (digitaal)</text:p>
              </text:list-item>
              <text:list-item text:style-override="id1-3-2-1-1-17-3">
                <text:number>c)</text:number>
                <text:p text:style-name="al">In het kantoor van Waterschap Limburg, Maria Theresialaan 99, 6043 CX te Roermond na telefonische afspraak via (088) - 88 90 100 (digitaal)</text:p>
                <text:p text:style-name="al"/>
              </text:list-item>
            </text:list>
            <text:p text:style-name="al">
            <text:span text:style-name="nadrukvet">Hoe kunt u reageren?</text:span>
          </text:p>
            <text:p text:style-name="al"/>
            <text:p text:style-name="al">
            <text:span text:style-name="nadrukcur">Ontwerp-projectbesluit (inclusief MER fase 2) en ontwerpvergunning</text:span>
          </text:p>
            <text:p text:style-name="al">Op grond van de Algemene wet bestuursrecht en de Omgevingswet kan eenieder van 7 november 2025 tot en met 18 december 2025 schriftelijk of mondeling een zienswijze over het ontwerp-projectbesluit (inclusief MER fase 2) en de ontwerp-vergunning naar voren brengen.</text:p>
            <text:p text:style-name="al"/>
            <text:p text:style-name="al">
            <text:span text:style-name="nadrukcur">Ontwerp-besluit wijziging werkingsgebieden</text:span>
          </text:p>
            <text:p text:style-name="al">Op grond van de Algemene wet bestuursrecht, de Omgevingswet en de Participatie- en inspraakverordening van Waterschap Limburg kunnen ingezetenen en belanghebbenden gedurende een periode van zes weken met ingang van de dag waarop het ontwerp-besluit wijziging werkingsgebieden ter inzage is gelegd, schriftelijk of mondeling een zienswijze over dit ontwerp-besluit naar voren brengen.</text:p>
            <text:p text:style-name="al"/>
            <text:p text:style-name="al">
            <text:span text:style-name="nadrukcur">Indienen zienswijzen</text:span>
          </text:p>
            <text:p text:style-name="al">Zienswijzen over het ontwerp-projectbesluit, het MER fase 2, de ontwerp-uitvoeringsbesluiten en het ontwerp-besluit wijziging werkingsgebieden moeten worden gericht aan Gedeputeerde Staten van Limburg, ter attentie van dhr. J. Goudriaan, Postbus 5700, 6202 MA Maastricht. Als coördinerend bevoegd gezag zorgen Gedeputeerde Staten van Limburg ervoor dat de zienswijzen worden behandeld door het betreffende bevoegd gezag.</text:p>
            <text:p text:style-name="al"/>
            <text:p text:style-name="al">Voor het naar voren brengen van een mondelinge zienswijze kunt u contact opnemen met de heer J. Goudriaan of de heer M. Stienstra, via het algemene telefoonnummer van de Provincie Limburg: 043-389 99 99.</text:p>
            <text:p text:style-name="al"/>
            <text:p text:style-name="al">
            <text:span text:style-name="nadrukvet">Vragen?</text:span>
          </text:p>
            <text:p text:style-name="al"/>
            <text:p text:style-name="al">Voor meer informatie kunt u zich wenden tot:</text:p>
            <text:p text:style-name="al">de heer J. Goudriaan, jl.goudriaan@prvlimburg.nl of</text:p>
            <text:p text:style-name="al">de heer M. Stienstra, mg.stienstra@prvlimburg.nl </text:p>
            <text:p text:style-name="al">beiden telefonisch bereikbaar via het algemene tel. nr. van Provincie Limburg, 043 – 389 99 99</text:p>
            <text:p text:style-name="al"/>
            <text:p text:style-name="al">
            <text:span text:style-name="nadrukvet">Wat gebeurt er daarna?</text:span>
          </text:p>
            <text:p text:style-name="al"/>
            <text:p text:style-name="al">De zienswijzen worden betrokken bij de vaststelling en/of goedkeur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style-name="al">Tegen de definitieve besluiten (goedkeuringsbesluit van het projectbesluit, het projectbesluit en de uitvoeringsbesluiten) kan beroep worden ingesteld door belanghebbenden. Ook niet-belanghebbenden kunnen beroep instellen, mits zij een zienswijze hebben ingediend tegen het betreffende ontwerp-besluit.</text:p>
            <text:p text:style-name="al"/>
            <text:p text:style-name="al">Tegen het definitieve besluit wijziging werkingsgebieden Waterschapsverordening kan geen beroep worden ingest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besluit, MER fase 2, ontwerp-vergunning en ontwerpbesluit wijziging werkingsgebieden voor het project Dijkversterking Thorn-Wessem</meta:user-defined>
    <meta:user-defined meta:name="OVERHEIDop.datumEindeReactietermijn">2025-12-18</meta:user-defined>
    <meta:user-defined meta:name="OVERHEIDop.TilID/OVERHEIDop.terinzageleggingOP">til-2025-38122</meta:user-defined>
    <meta:user-defined meta:name="DCTERMS.W3CDTF/DCTERMS.available">2025-11-06</meta:user-defined>
    <meta:user-defined meta:name="DCTERMS.W3CDTF/OVERHEIDop.jaargang">2025</meta:user-defined>
    <meta:user-defined meta:name="OVERHEIDop.publicationIssue">18246</meta:user-defined>
    <meta:user-defined meta:name="OVERHEIDop.PrbID/DC.identifier">prb-2025-18246</meta:user-defined>
    <meta:user-defined meta:name="OVERHEIDop.versieInformatie"/>
  </office:meta>
</office:document-meta>
</file>