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graven van proefsleuven , op de N349, provinciale weg Almelo - Denekamp, tussen hectometerpunten 20.500 en 20.9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oktober 2025 een verzoek tot het behandelen van een aanvraag voor een beschikking hebben ontvangen waarbij de reguliere voorbereidingsprocedure van toepassing is. De aanvraag gaat over het graven van proefsleuven (Tilligte Kern) voor de locatie op de N349, provinciale weg Almelo - Denekamp, tussen hectometerpunten 20.500 en 20.9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4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4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4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24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gunningsaanvraag voor het graven van proefsleuven , op de N349, provinciale weg Almelo - Denekamp, tussen hectometerpunten 20.500 en 20.915</meta:user-defined>
    <meta:user-defined meta:name="DCTERMS.W3CDTF/DCTERMS.available">2025-11-05</meta:user-defined>
    <meta:user-defined meta:name="DCTERMS.W3CDTF/OVERHEIDop.jaargang">2025</meta:user-defined>
    <meta:user-defined meta:name="OVERHEIDop.publicationIssue">18245</meta:user-defined>
    <meta:user-defined meta:name="OVERHEIDop.PrbID/DC.identifier">prb-2025-18245</meta:user-defined>
    <meta:user-defined meta:name="OVERHEIDop.versieInformatie"/>
  </office:meta>
</office:document-meta>
</file>