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94, Sittard - Urmond, kilometrering 2.3 tot kilometrering 2.4, aan de linkerzijde van de weg. Omgeving Urmonderbaan 90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4, Sittard - Urmond, kilometrering 2.3 tot kilometrering 2.4, aan de linkerzijde van de weg. Omgeving Urmonderbaan 90, 6167RD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4 2.3 - 2.4 Hanab io Enexis</text:p>
            <text:p text:style-name="common-al">Aanvraagdatum: 30 oktober 2025</text:p>
            <text:p text:style-name="common-al">Zaaknummer: Z2025-000026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4, Sittard - Urmond, kilometrering 2.3 tot kilometrering 2.4, aan de linkerzijde van de weg. Omgeving Urmonderbaan 90, 6167RD Gel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44</meta:user-defined>
    <meta:user-defined meta:name="OVERHEIDop.PrbID/DC.identifier">prb-2025-18244</meta:user-defined>
    <meta:user-defined meta:name="OVERHEIDop.versieInformatie"/>
  </office:meta>
</office:document-meta>
</file>