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malig gasfabriek 'Spoorgracht'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e grondwatermonitoring, ingestemd met het beëindigen van de nazorg (grondwatermonitoring) op de locatie <text:span text:style-name="nadrukvet">voormalig gasfabriek 'Spoorgracht'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november tot 18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met , tel.: 088-102 13 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1864</meta:user-defined>
    <dc:language>nl</dc:language>
    <meta:user-defined meta:name="OVERHEIDop.locatietype/OVERHEIDop.gebiedsmarkering">Vlak</meta:user-defined>
    <meta:user-defined meta:name="DC.title">Wet bodembescherming Beschikking voormalig gasfabriek 'Spoorgracht' te Den Held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41</meta:user-defined>
    <meta:user-defined meta:name="OVERHEIDop.PrbID/DC.identifier">prb-2025-18241</meta:user-defined>
    <meta:user-defined meta:name="OVERHEIDop.versieInformatie"/>
  </office:meta>
</office:document-meta>
</file>