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10-2025, kenmerk PZH-2025-878670153 tot wijziging van het Openstellingsbesluit subsidie uitvoering projecten LOS LEADER Zuid-Hollandse Eilanden 2024-202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het Openstellingsbesluit subsidie uitvoering projecten LOS LEADER Zuid-Hollandse Eilanden 2024-2027 te wijzigen in overeenstemming met de Lokale Ontwikkelingsstrategi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 uitvoering projecten LOS LEADER Zuid-Hollandse Eilanden 2024-2027 wordt als volgt gewijzigd:</text:p>
            <text:p text:style-name="al"/>
            <text:p text:style-name="al">A.</text:p>
            <text:p text:style-name="al">In artikel 1 wordt in de begripsomschrijving van <text:span text:style-name="nadrukcur">LOS</text:span> ‘Lokale Ontwikkelingsstrategie LEADER Alblasserwaard 2023-2027’ vervangen door ‘Lokale Ontwikkelingsstrategie LEADER Zuid-Hollandse Eilanden 2023-2027’.</text:p>
            <text:p text:style-name="al"/>
            <text:p text:style-name="al">B.</text:p>
            <text:p text:style-name="al">Artikel 4 wordt als volgt gewijzigd:</text:p>
            <text:p text:style-name="al"/>
            <text:list text:style-name="id1-3-2-2-1-10">
              <text:list-item text:style-override="id1-3-2-2-1-10-1">
                <text:number>1.</text:number>
                <text:p text:style-name="al">Voor de tekst wordt de aanduiding ‘1.’ geplaatst.</text:p>
              </text:list-item>
              <text:list-item text:style-override="id1-3-2-2-1-10-2">
                <text:number>2.</text:number>
                <text:p text:style-name="al">Er wordt een lid toegevoegd, luidende:</text:p>
                <text:list text:style-name="id1-3-2-2-1-10-2-3">
                  <text:list-item text:style-override="id1-3-2-2-1-10-2-3-1">
                    <text:number>2.</text:number>
                    <text:p text:style-name="al">Ten tijde van de selectie van de aanvragen door de LAG dienen de vereiste vergunningen, bedoeld in het eerste lid, onderdeel b, te zijn verleend.</text:p>
                  </text:list-item>
                </text:list>
              </text:list-item>
            </text:list>
            <text:p text:style-name="al">C.</text:p>
            <text:p text:style-name="al">Artikel 11 komt te luiden:</text:p>
            <text:p text:style-name="al"/>
            <text:p text:style-name="al">
            <text:span text:style-name="nadrukvet">Artikel 11 Verplichting</text:span>
          </text:p>
            <text:p text:style-name="al"/>
            <text:p text:style-name="al">Onverminderd het bepaalde in artikel 1.15 van de Regeling is de subsidieontvanger verplicht om de activiteit, bedoeld in artikel 2, uiterlijk op 31 december 2028 af te ron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n aanzien van artikel I, onderdeel C terug tot en met 19 september 2024.</text:p>
          </text:section>
        </text:section>
        <text:section text:name="regeling-sluiting_id1-3-2-3" text:style-name="regeling-sluiting">
          <text:section text:name="ondertekening_id1-3-2-3-1">
            <text:p><text:span text:style-name="functie">Den Haag, 28-10-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an gedeputeerde staten van Zuid-Holland van 28-10-2025, PZH-2025-878670153 tot wijziging van het Openstellingsbesluit subsidie uitvoering projecten LOS LEADER Zuid-Hollandse Eilanden 2024-2027 </text:p>
          <text:p text:style-name="al">Dit wijzigingsbesluit bevat enkele wijzigingen van het Openstellingsbesluit subsidie uitvoering projecten LOS LEADER Zuid-Hollandse Eilanden 2024-2027, teneinde deze in overeenstemming te brengen met de Lokale Ontwikkelingsstrategie. Daarnaast bevat het wijzigingen om de uitvoeringspraktijk te verbeteren en enkele technische wijzigingen van ondergeschikte 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2 van de Regeling Europese landbouwsubsidies Zuid-Holland]|[https://lokaleregelgeving.overheid.nl/CVDR693859#hoofdstuk_1_artikel_1.2</meta:user-defined>
    <meta:user-defined meta:name="OVERHEIDop.referentienummer">PZH-2025-878670153</meta:user-defined>
    <meta:user-defined meta:name="DCTERMS.alternative">Openstellingsbesluit subsidie uitvoering projecten LOS LEADER Zuid-Hollandse Eilanden 2024-2027</meta:user-defined>
    <dc:language>nl</dc:language>
    <meta:user-defined meta:name="OVERHEIDop.locatietype/OVERHEIDop.gebiedsmarkering">Provincie</meta:user-defined>
    <meta:user-defined meta:name="DC.title">Openstellingsbesluit subsidie uitvoering projecten LOS LEADER Zuid-Hollandse Eilanden 2024-2027</meta:user-defined>
    <meta:user-defined meta:name="DCTERMS.W3CDTF/DCTERMS.available">2025-11-05</meta:user-defined>
    <meta:user-defined meta:name="DCTERMS.W3CDTF/OVERHEIDop.jaargang">2025</meta:user-defined>
    <meta:user-defined meta:name="OVERHEIDop.publicationIssue">18240</meta:user-defined>
    <meta:user-defined meta:name="OVERHEIDop.betreftRegeling">CVDR724483_2</meta:user-defined>
    <meta:user-defined meta:name="OVERHEIDop.PrbID/DC.identifier">prb-2025-18240</meta:user-defined>
    <meta:user-defined meta:name="xs:date/OVERHEIDop.startdatum">2025-11-06</meta:user-defined>
    <meta:user-defined meta:name="OVERHEIDop.versieInformatie"/>
  </office:meta>
</office:document-meta>
</file>