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aterschap Aa en Maas, herinrichting Graafsche- en Lage 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aterschap Aa en Maas</text:p>
            <text:p text:style-name="common-al">Locatie : het stroomgebied met aangrenzende oevers van de Graafsche- en Lage Raam, en de aangrenzende percelen: 355, 368, 176, 510, 148, 149, 335, 338, 297, 296, 29,5 282, 274, 293, 592, 604, 596, 603, 629, 602, 41, 42, 43, 46, 47, 48, 49, 51, 53, 607, 600, 354, 938, 278, 350, 279, 408, 458, 450, 305, 306, 307, 341, 339, 310, 311, 539, 540, 541, 570, 520, 1184, 1183, 924, 534, 211, 213 &amp; 92, in de gemeente Land van Cuijk</text:p>
            <text:p text:style-name="common-al">Activiteit : flora- en fauna- activiteit</text:p>
            <text:p text:style-name="common-al">Voor : de herinrichting van de Graafsche- en Lage Raam</text:p>
            <text:p text:style-name="common-al">Aanvraagdatum : 11 februari 2025</text:p>
            <text:p text:style-name="common-al">DSO-kenmerk : 2025021101567</text:p>
            <text:p text:style-name="common-al">Zaaknummer : Z/243853</text:p>
            <text:p text:style-name="common-al">Verzenddatum besluit : 3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nov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385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3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3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3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3853</meta:user-defined>
    <dc:language>nl</dc:language>
    <meta:user-defined meta:name="OVERHEIDop.locatietype/OVERHEIDop.gebiedsmarkering">Vlak</meta:user-defined>
    <meta:user-defined meta:name="DC.title">Provincie Noord-Brabant – besluit aanvraag omgevingsvergunning - Waterschap Aa en Maas, herinrichting Graafsche- en Lage Raam</meta:user-defined>
    <meta:user-defined meta:name="OVERHEIDop.datumEindeReactietermijn">2025-12-15</meta:user-defined>
    <meta:user-defined meta:name="OVERHEIDop.TilID/OVERHEIDop.terinzageleggingOP">til-2025-38124</meta:user-defined>
    <meta:user-defined meta:name="DCTERMS.W3CDTF/DCTERMS.available">2025-11-05</meta:user-defined>
    <meta:user-defined meta:name="DCTERMS.W3CDTF/OVERHEIDop.jaargang">2025</meta:user-defined>
    <meta:user-defined meta:name="OVERHEIDop.publicationIssue">18237</meta:user-defined>
    <meta:user-defined meta:name="OVERHEIDop.PrbID/DC.identifier">prb-2025-18237</meta:user-defined>
    <meta:user-defined meta:name="OVERHEIDop.versieInformatie"/>
  </office:meta>
</office:document-meta>
</file>