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Aa en Maas, herinrichting Hooge Raam en Halsch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aterschap Aa en Maas</text:p>
            <text:p text:style-name="common-al">Locatie : diverse watergangen van de Hooge Raam en Halsche Beek, tussen Escharen en Mill, en de aangrenzende percelen: 127, 108, 109, 61, 62, 102, 63, 501, 497, 499, 71, 102, 96, 52, 102, 71, 91, 507, 506, 505, 503, 104, 90, 45, 74, 75, 400, 47, 18, 25, 173, 204, 9, 184, 202, 46, 1083, 1084, 1087, 1175, 1173, 1076, 1036, 1054, 553, 5, 1220, 1040, 1031, 1042, 1039, 2 &amp; 3, in de gemeente Land van Cuijk</text:p>
            <text:p text:style-name="common-al">Activiteit : flora- en fauna- activiteit</text:p>
            <text:p text:style-name="common-al">Voor : de herinrichting van de Hooge Raam en Halsche Beek</text:p>
            <text:p text:style-name="common-al">Aanvraagdatum : 11 februari 2025</text:p>
            <text:p text:style-name="common-al">DSO-kenmerk : 2025021101558</text:p>
            <text:p text:style-name="common-al">Zaaknummer : Z/243826</text:p>
            <text:p text:style-name="common-al">Verzenddatum besluit : 3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38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826</meta:user-defined>
    <dc:language>nl</dc:language>
    <meta:user-defined meta:name="OVERHEIDop.locatietype/OVERHEIDop.gebiedsmarkering">Vlak</meta:user-defined>
    <meta:user-defined meta:name="DC.title">Provincie Noord-Brabant – besluit aanvraag omgevingsvergunning - Waterschap Aa en Maas, herinrichting Hooge Raam en Halsche Beek</meta:user-defined>
    <meta:user-defined meta:name="OVERHEIDop.datumEindeReactietermijn">2025-12-15</meta:user-defined>
    <meta:user-defined meta:name="OVERHEIDop.TilID/OVERHEIDop.terinzageleggingOP">til-2025-38118</meta:user-defined>
    <meta:user-defined meta:name="DCTERMS.W3CDTF/DCTERMS.available">2025-11-05</meta:user-defined>
    <meta:user-defined meta:name="DCTERMS.W3CDTF/OVERHEIDop.jaargang">2025</meta:user-defined>
    <meta:user-defined meta:name="OVERHEIDop.publicationIssue">18232</meta:user-defined>
    <meta:user-defined meta:name="OVERHEIDop.PrbID/DC.identifier">prb-2025-18232</meta:user-defined>
    <meta:user-defined meta:name="OVERHEIDop.versieInformatie"/>
  </office:meta>
</office:document-meta>
</file>