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asleiding onder de provinciale weg N281, Nijswiller - Hoensbroek, ter hoogte van kilometrering 24.2d, aan beide zijden van de weg. Omgeving Euregioweg 2, 6422PG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1, Nijswiller - Hoensbroek, ter hoogte van kilometrering 24.2d, aan beide zijden van de weg. Omgeving Euregioweg 2, 6422PG Heer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asleiding N281 23.9c - 24.2d Enexis</text:p>
            <text:p text:style-name="common-al">Aanvraagdatum: 30 oktober 2025</text:p>
            <text:p text:style-name="common-al">Zaaknummer: Z2025-0000260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2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gasleiding onder de provinciale weg N281, Nijswiller - Hoensbroek, ter hoogte van kilometrering 24.2d, aan beide zijden van de weg. Omgeving Euregioweg 2, 6422PG Heerl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31</meta:user-defined>
    <meta:user-defined meta:name="OVERHEIDop.PrbID/DC.identifier">prb-2025-18231</meta:user-defined>
    <meta:user-defined meta:name="OVERHEIDop.versieInformatie"/>
  </office:meta>
</office:document-meta>
</file>