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oktober 2025, PZH-2025-880517641, tot vaststelling van het Openstellingsbesluit Programma Groen doet goed Zuid-Holland 2026 onder de Subsidieregeling recreatie, toerisme, sport en gezondheid Zuid-Holland (Openstellingsbesluit Programma Groen doet goed Zuid-Holland 2026)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4:25 en 4:26 van de Algemene wet bestuursrecht; </text:p>
            <text:p text:style-name="al"/>
            <text:p text:style-name="al">Gelet op artikel 1.3, vierde lid, en artikel 1.4 van de Algemene subsidieverordening Zuid-Holland; </text:p>
            <text:p text:style-name="al"/>
            <text:p text:style-name="al">Gelet op de artikelen 1.3, 2.1 en 2.2, eerste lid, van de Subsidieregeling recreatie, toerisme, sport en gezondheid Zuid-Holland; </text:p>
            <text:p text:style-name="al"/>
            <text:p text:style-name="al">Overwegende dat het wenselijk is natuurkennis, natuurbeleving en waterbeleving te stimuleren bij kinderen uit versteende wijken door het gebruik te vergroten van bestaande groengebieden en recreatieve routes; </text:p>
            <text:p text:style-name="al"/>
            <text:p text:style-name="al">Besluiten vast te stellen het volgende besluit: </text:p>
            <text:p text:style-name="al"/>
            <text:p text:style-name="al">
            <text:span text:style-name="nadrukvet">Openstellingsbesluit Programma Groen doet goed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artikel 1.1 van de Subsidieregeling recreatie, toerisme, sport en gezondheid Zuid-Holland wordt in dit openstellingsbesluit verstaan onder: </text:p>
            <text:list text:style-name="id1-3-2-2-1-3">
              <text:list-item text:style-override="id1-3-2-2-1-3-1">
                <text:number>•</text:number>
                <text:p text:style-name="al">
                <text:span text:style-name="nadrukcur">Groen-doet-goed-netwerk</text:span>: netwerk bestaande uit de deelnemers aan het Programma Groen doet goed; </text:p>
              </text:list-item>
              <text:list-item text:style-override="id1-3-2-2-1-3-2">
                <text:number>•</text:number>
                <text:p text:style-name="al">
                <text:span text:style-name="nadrukcur">kinderen</text:span>: kinderen in de leeftijd van 4 tot en met 12 jaar of leerlingen uit groep 3 tot en met 8 van de basisschool; </text:p>
              </text:list-item>
              <text:list-item text:style-override="id1-3-2-2-1-3-3">
                <text:number>•</text:number>
                <text:p text:style-name="al">
                <text:span text:style-name="nadrukcur">makelaar Groen doet goed</text:span>: publiekrechtelijke rechtspersoon of stichting die binnen het Groen-doet-goed-netwerk als zodanig zijn bekend zijn; </text:p>
              </text:list-item>
              <text:list-item text:style-override="id1-3-2-2-1-3-4">
                <text:number>•</text:number>
                <text:p text:style-name="al">
                <text:span text:style-name="nadrukcur">Programma Groen doet goed</text:span>: maatschappelijk initiatief, waarbij natuureducatie en natuurbeleving door verstedelijkte Zuid-Hollandse kinderen gestimuleerd wordt en waaraan een aantal Zuid-Hollandse gemeenten, terrein beherende organisaties in Zuid-Holland, het Instituut voor Natuurbeschermingseducatie en de provincie Zuid-Holland zich hebben verbonden, zoals nader uitgewerkt op de website <text:a xlink:href="https://www.ivn.nl/aanbod/groen-doet-goed/" xlink:type="simple"><text:span text:style-name="nadrukondlijn">https://www.ivn.nl/aanbod/groen-doet-goed/</text:span></text:a> en de daarop volgende webpagina’s van het programma Groen doet goed Zuid-Holland met de tekst zoals die luidt op het moment van in werking treden van dit besluit; </text:p>
              </text:list-item>
              <text:list-item text:style-override="id1-3-2-2-1-3-5">
                <text:number>•</text:number>
                <text:p text:style-name="al">
                <text:span text:style-name="nadrukcur">Srtsg</text:span>: Subsidieregeling recreatie, toerisme, sport en gezondheid Zuid-Holland. </text:p>
              </text:list-item>
            </text:list>
          </text:section>
          <text:section text:name="artikel_id1-3-2-2-2" text:style-name="artikel">
            <text:p text:style-name="artikel_kop_titel"><text:span text:style-name="artikel_kop_label">Artikel</text:span> <text:span text:style-name="artikel_kop_nr">2</text:span> Subsidiabele activiteit en prestatie </text:p>
            <text:list text:style-name="id1-3-2-2-2-2">
              <text:list-item text:style-override="id1-3-2-2-2-2">
                <text:number>1.</text:number>
                <text:p text:style-name="al">Subsidie kan worden verstrekt voor activiteiten gericht op: </text:p>
                <text:list text:style-name="id1-3-2-2-2-2-3">
                  <text:list-item text:style-override="id1-3-2-2-2-2-3-1">
                    <text:number>a.</text:number>
                    <text:p text:style-name="al">natuureducatie, natuurbeleving of waterbeleving voor kinderen; of </text:p>
                  </text:list-item>
                  <text:list-item text:style-override="id1-3-2-2-2-2-3-2">
                    <text:number>b.</text:number>
                    <text:p text:style-name="al">coördinatie en organisatie van de gezamenlijke onder a bedoelde activiteiten. </text:p>
                  </text:list-item>
                </text:list>
              </text:list-item>
              <text:list-item text:style-override="id1-3-2-2-2-3">
                <text:number>2.</text:number>
                <text:p text:style-name="al">Subsidie als bedoeld in het eerste lid, wordt verstrekt in de vorm van een projectsubsidie. </text:p>
              </text:list-item>
              <text:list-item text:style-override="id1-3-2-2-2-4">
                <text:number>3.</text:number>
                <text:p text:style-name="al">De activiteit, bedoeld in het eerste lid, draagt voor kinderen uit versteende wijken bij aan het vergroten van groenbeleving, natuurkennis en betrokkenheid bij het groen of waterbeleving.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aanvraag voor subsidie als bedoeld in artikel 2, eerste lid, onderdeel a, kan op grond van dit openstellingsbesluit alleen worden aangevraagd door een makelaar Groen doet goed. </text:p>
              </text:list-item>
              <text:list-item text:style-override="id1-3-2-2-3-3">
                <text:number>2.</text:number>
                <text:p text:style-name="al">Een aanvraag voor subsidie als bedoeld in artikel 2, eerste lid, onderdeel b, kan op grond van dit openstellingsbesluit alleen worden aangevraagd door een rechtspersoon. </text:p>
              </text:list-item>
            </text:list>
          </text:section>
          <text:section text:name="artikel_id1-3-2-2-4" text:style-name="artikel">
            <text:p text:style-name="artikel_kop_titel"><text:span text:style-name="artikel_kop_label">Artikel</text:span> <text:span text:style-name="artikel_kop_nr">4</text:span> Subsidievereisten </text:p>
            <text:list text:style-name="id1-3-2-2-4-2">
              <text:list-item text:style-override="id1-3-2-2-4-2">
                <text:number>1.</text:number>
                <text:p text:style-name="al">Om voor subsidie als bedoeld in artikel 2, eerste lid, onderdeel a, in aanmerking te komen, is vereist dat de activiteit ziet op natuureducatie, natuurbeleving of waterbeleving voor kinderen uit versteende wijken. </text:p>
              </text:list-item>
              <text:list-item text:style-override="id1-3-2-2-4-3">
                <text:number>2.</text:number>
                <text:p text:style-name="al">Om voor subsidie als bedoeld in artikel 2, eerste lid, onderdeel b, in aanmerking te komen, wordt voldaan aan de volgende vereisten: </text:p>
                <text:list text:style-name="id1-3-2-2-4-3-3">
                  <text:list-item text:style-override="id1-3-2-2-4-3-3-1">
                    <text:number>a.</text:number>
                    <text:p text:style-name="al">de aanvrager heeft ervaring met de ontwikkeling, uitvoering en coördinatie van natuureducatieprojecten; </text:p>
                  </text:list-item>
                  <text:list-item text:style-override="id1-3-2-2-4-3-3-2">
                    <text:number>b.</text:number>
                    <text:p text:style-name="al">er is een bestaande samenwerking met de terrein beherende organisaties en lokale overheden in Zuid-Holland. </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van de Asv wordt de subsidie geweigerd indien: </text:p>
            <text:list text:style-name="id1-3-2-2-5-3">
              <text:list-item text:style-override="id1-3-2-2-5-3-1">
                <text:number>a.</text:number>
                <text:p text:style-name="al">de activiteit niet uitvoerbaar is vanwege wettelijke of praktische belemmeringen; </text:p>
              </text:list-item>
              <text:list-item text:style-override="id1-3-2-2-5-3-2">
                <text:number>b.</text:number>
                <text:p text:style-name="al">voor dezelfde activiteit op grond van een andere provinciale regeling subsidie is aangevraagd of verstrekt; </text:p>
              </text:list-item>
              <text:list-item text:style-override="id1-3-2-2-5-3-3">
                <text:number>c.</text:number>
                <text:p text:style-name="al">indien niet is voorzien in een bijdrage in de subsidiabele kosten van ten minste 50% respectievelijk 10% van de activiteit, bedoeld in artikel 2, eerste lid, onderdeel a respectievelijk b. </text:p>
              </text:list-item>
            </text:list>
          </text:section>
          <text:section text:name="artikel_id1-3-2-2-6" text:style-name="artikel">
            <text:p text:style-name="artikel_kop_titel"><text:span text:style-name="artikel_kop_label">Artikel</text:span> <text:span text:style-name="artikel_kop_nr">6</text:span> Aanvraagperiode </text:p>
            <text:p text:style-name="al">Een aanvraag voor subsidie als bedoeld in artikel 2, eerste lid, kan worden ingediend van 7 november 2025 tot en met 4 december 2025. </text:p>
          </text:section>
          <text:section text:name="artikel_id1-3-2-2-7" text:style-name="artikel">
            <text:p text:style-name="artikel_kop_titel"><text:span text:style-name="artikel_kop_label">Artikel</text:span> <text:span text:style-name="artikel_kop_nr">7</text:span> Deelplafond </text:p>
            <text:p text:style-name="al">Het deelplafond voor de activiteiten, bedoeld in artikel 2, eerste lid, bedraagt € 400.000,-. </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oeld in artikel 2, eerste lid: </text:p>
                <text:list text:style-name="id1-3-2-2-8-2-3">
                  <text:list-item text:style-override="id1-3-2-2-8-2-3-1">
                    <text:number>a.</text:number>
                    <text:p text:style-name="al">onderdeel a, bedraagt ten hoogste 50% van de subsidiabele kosten; </text:p>
                  </text:list-item>
                  <text:list-item text:style-override="id1-3-2-2-8-2-3-2">
                    <text:number>b.</text:number>
                    <text:p text:style-name="al">onderdeel b, bedraagt ten hoogste 90% van de subsidiabele kosten. </text:p>
                  </text:list-item>
                </text:list>
              </text:list-item>
              <text:list-item text:style-override="id1-3-2-2-8-3">
                <text:number>2.</text:number>
                <text:p text:style-name="al">Indien toepassing van het eerste lid ertoe leidt dat de subsidie minder bedraagt dan € 5.000 wordt de subsidie niet verstrekt. </text:p>
              </text:list-item>
            </text:list>
          </text:section>
          <text:section text:name="artikel_id1-3-2-2-9" text:style-name="artikel">
            <text:p text:style-name="artikel_kop_titel"><text:span text:style-name="artikel_kop_label">Artikel</text:span> <text:span text:style-name="artikel_kop_nr">9</text:span> Verdelingswijze </text:p>
            <text:p text:style-name="al">Indien de binnen de aanvraagperiode ingediende volledige subsidieaanvragen het vastgestelde deelplafond, genoemd in artikel 7 te boven gaan, verdelen gedeputeerde staten de subsidie naar evenredigheid over de subsidieontvangers die in aanmerking komen voor subsidie. </text:p>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Voor een aanvraag voor subsidie als bedoeld in artikel 2, eerste lid, onderdeel a, komen de volgende kosten voor subsidie in aanmerking: </text:p>
                <text:list text:style-name="id1-3-2-2-10-2-3">
                  <text:list-item text:style-override="id1-3-2-2-10-2-3-1">
                    <text:number>a.</text:number>
                    <text:p text:style-name="al">personeelskosten; </text:p>
                  </text:list-item>
                  <text:list-item text:style-override="id1-3-2-2-10-2-3-2">
                    <text:number>b.</text:number>
                    <text:p text:style-name="al">vervoerskosten; </text:p>
                  </text:list-item>
                  <text:list-item text:style-override="id1-3-2-2-10-2-3-3">
                    <text:number>c.</text:number>
                    <text:p text:style-name="al">materiaalkosten; </text:p>
                  </text:list-item>
                  <text:list-item text:style-override="id1-3-2-2-10-2-3-4">
                    <text:number>d.</text:number>
                    <text:p text:style-name="al">communicatiekosten. </text:p>
                  </text:list-item>
                </text:list>
              </text:list-item>
              <text:list-item text:style-override="id1-3-2-2-10-3">
                <text:number>2.</text:number>
                <text:p text:style-name="al">Voor een aanvraag voor subsidie als bedoeld in artikel 2, eerste lid, onderdeel b, komen de volgende kosten voor subsidie in aanmerking: </text:p>
                <text:list text:style-name="id1-3-2-2-10-3-3">
                  <text:list-item text:style-override="id1-3-2-2-10-3-3-1">
                    <text:number>a.</text:number>
                    <text:p text:style-name="al">personeelskosten; </text:p>
                  </text:list-item>
                  <text:list-item text:style-override="id1-3-2-2-10-3-3-2">
                    <text:number>b.</text:number>
                    <text:p text:style-name="al">kosten cursussen; </text:p>
                  </text:list-item>
                  <text:list-item text:style-override="id1-3-2-2-10-3-3-3">
                    <text:number>c.</text:number>
                    <text:p text:style-name="al">materiaalkosten; </text:p>
                  </text:list-item>
                  <text:list-item text:style-override="id1-3-2-2-10-3-3-4">
                    <text:number>d.</text:number>
                    <text:p text:style-name="al">communicatiekosten; </text:p>
                  </text:list-item>
                  <text:list-item text:style-override="id1-3-2-2-10-3-3-5">
                    <text:number>e.</text:number>
                    <text:p text:style-name="al">kosten coördinatie. </text:p>
                  </text:list-item>
                </text:list>
              </text:list-item>
            </text:list>
          </text:section>
          <text:section text:name="artikel_id1-3-2-2-11" text:style-name="artikel">
            <text:p text:style-name="artikel_kop_titel"><text:span text:style-name="artikel_kop_label">Artikel</text:span> <text:span text:style-name="artikel_kop_nr">11</text:span> Niet-subsidiabele kosten </text:p>
            <text:p text:style-name="al">Geen subsidie wordt verstrekt voor de kosten voor aanleg van groen zoals speelnatuur of een groenblauw schoolplein. </text:p>
          </text:section>
          <text:section text:name="artikel_id1-3-2-2-12" text:style-name="artikel">
            <text:p text:style-name="artikel_kop_titel"><text:span text:style-name="artikel_kop_label">Artikel</text:span> <text:span text:style-name="artikel_kop_nr">12</text:span> Verplichtingen </text:p>
            <text:p text:style-name="al">In aanvulling op artikel 3.1 tot en met 3.5 van de Asv wordt aan de subsidieontvanger de verplichting opgelegd om de activiteiten uit te voeren in 2026. </text:p>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dit besluit wordt geplaatst. </text:p>
          </text:section>
          <text:section text:name="artikel_id1-3-2-2-14" text:style-name="artikel">
            <text:p text:style-name="artikel_kop_titel"><text:span text:style-name="artikel_kop_label">Artikel</text:span> <text:span text:style-name="artikel_kop_nr">14</text:span> Werkingsduur </text:p>
            <text:p text:style-name="al">Dit openstellingsbesluit vervalt op 1 maart 2027, met dien verstande dat de regeling van toepassing blijft op subsidies die voor die datum zijn verstrekt. </text:p>
          </text:section>
          <text:section text:name="artikel_id1-3-2-2-15" text:style-name="artikel">
            <text:p text:style-name="artikel_kop_titel"><text:span text:style-name="artikel_kop_label">Artikel</text:span> <text:span text:style-name="artikel_kop_nr">16</text:span> Citeertitel </text:p>
            <text:p text:style-name="al">Dit besluit wordt aangehaald als: Openstellingsbesluit Programma Groen doet goed Zuid-Holland 2026. </text:p>
          </text:section>
        </text:section>
        <text:section text:name="regeling-sluiting_id1-3-2-3" text:style-name="regeling-sluiting">
          <text:section text:name="ondertekening_id1-3-2-3-1">
            <text:p><text:span text:style-name="functie">Den Haag, 28 oktober 2025 </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voorzitter,</text:span></text:p>
            <text:p><text:span text:style-name="functie">mr. A.W. Kolff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Zuid-Holland wil een aantrekkelijke, gezonde, veilige en concurrerende provincie zijn waar mensen, zowel bewoners, forensen als toeristen, met plezier wonen, werken en recreëren. De startnotitie Sport en Recreatie en het Recreatieperspectief 2030 vormen de basis voor het provinciaal sport- en recreatiebeleid en richten zich op het stimuleren van onze bewoners om in hun vrije tijd meer naar buiten te gaan en te bewegen. Meer buiten zijn en bewegen bestrijdt bewegingsarmoede en overgewicht en draagt bij aan gezondheid, vitaliteit en geluk. Via deze openstel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6 wordt door het netwerk van Groen doet goed opgesteld. Het programma bestaat uit diverse uitvoeringsprojecten en één koepelproject. </text:p>
          <text:p text:style-name="al"/>
          <text:p text:style-name="al">
          <text:span text:style-name="nadrukvet">Programma Groen doet goed </text:span>
        </text:p>
          <text:p text:style-name="al">Programma Groen doet goed is in 2012 gestart als maatschappelijk initiatief, waarin het gebruik van de provinciale buitengebieden door de verstedelijkte Zuid-Hollandse kinderen (4-12 jaar) gestimuleerd wordt. </text:p>
          <text:p text:style-name="al"/>
          <text:p text:style-name="al">Aan dit initiatief zijn nu 14 Zuid-Hollandse gemeenten, alle terrein beherende organisaties in Zuid-Holland, Instituut voor Natuurbeschermingseducatie (IVN) en de Provincie Zuid-Holland verbonden. Hieruit is het Groen-doet-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bij kinderen door het organiseren van activiteiten. </text:p>
          <text:p text:style-name="al"/>
          <text:p text:style-name="al">Binnen het programma verzorgt het IVN de afstemming en voert de onderdelen, die efficiënter zijn om gezamenlijk op te pakken zoals communicatiestrategie, opleiden vrijwilligers en de coördinatie van het programma uit. </text:p>
          <text:p text:style-name="al"/>
          <text:p text:style-name="al">Voor alle projecten geldt dat inzet van vrijwilligers gezien wordt als cofinanciering. </text:p>
          <text:p text:style-name="al"/>
          <text:p text:style-name="al">
          <text:span text:style-name="nadrukvet">Artikelsgewijze toelichting </text:span>
        </text:p>
          <text:p text:style-name="al"/>
          <text:p text:style-name="al">
          <text:span text:style-name="nadrukvet">Artikel 9 Verdelingswijze </text:span>
        </text:p>
          <text:p text:style-name="al">Artikel 9 moet als volgt gelezen worden: </text:p>
          <text:p text:style-name="al"/>
          <text:p text:style-name="al">Binnen het programma Groen doet goed 2025 verdelen de aanvragers het bedrag genoemd in artikel 7 over de projecten. Hierbij komt het totale aangevraagde bedrag (A) niet hoger uit dan het bedrag genoemd in artikel 7. De formule voor de toekenning is bijvoorbeeld als volgt: A x (400.000/400.000) = A </text:p>
          <text:p text:style-name="al"/>
          <text:p text:style-name="al">Indien er andere bedragen worden aangevraagd wordt dezelfde formule gehanteerd. Hierbij geldt dat als er bijv. één partij meer aanvraagt, dan krijgt iedereen een beetje minder. Bijvoorbeeld A x (400.000/ 433.333) = 0,9 A. Als één partij niet of minder aanvraagt wordt het maximale aangevraagde bedrag toeg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3, vierde lid, van de Algemene subsidieverordening Zuid-Holland]|[https://lokaleregelgeving.overheid.nl/CVDR726353/1#artikel_1.3</meta:user-defined>
    <meta:user-defined meta:name="DC.source">artikel 1.4 van de Algemene subsidieverordening Zuid-Holland]|[https://lokaleregelgeving.overheid.nl/CVDR726353/1#artikel_1.4</meta:user-defined>
    <meta:user-defined meta:name="DC.source">artikel 1.3 van de Subsidieregeling recreatie, toerisme, sport en gezondheid Zuid-Holland]|[https://lokaleregelgeving.overheid.nl/CVDR727579/1#hoofdstuk_1_artikel_1.3</meta:user-defined>
    <meta:user-defined meta:name="DC.source">artikel 2.1 van de Subsidieregeling recreatie, toerisme, sport en gezondheid Zuid-Holland]|[https://lokaleregelgeving.overheid.nl/CVDR727579/1#hoofdstuk_2_artikel_2.1</meta:user-defined>
    <meta:user-defined meta:name="DC.source">artikel 2.2, eerste lid, van de Subsidieregeling recreatie, toerisme, sport en gezondheid Zuid-Holland]|[https://lokaleregelgeving.overheid.nl/CVDR727579/1#hoofdstuk_2_artikel_2.2</meta:user-defined>
    <meta:user-defined meta:name="OVERHEIDop.referentienummer">PZH-2025-880517641</meta:user-defined>
    <meta:user-defined meta:name="DCTERMS.alternative">Openstellingsbesluit Programma Groen doet goed Zuid-Holland 2026</meta:user-defined>
    <dc:language>nl</dc:language>
    <meta:user-defined meta:name="OVERHEIDop.locatietype/OVERHEIDop.gebiedsmarkering">Provincie</meta:user-defined>
    <meta:user-defined meta:name="DC.title">Besluit van gedeputeerde staten van Zuid-Holland van 28 oktober 2025, PZH-2025-880517641, tot vaststelling van het Openstellingsbesluit Programma Groen doet goed Zuid-Holland 2026 onder de Subsidieregeling recreatie, toerisme, sport en gezondheid Zuid-Holland (Openstellingsbesluit Programma Groen doet goed Zuid-Holland 2026)</meta:user-defined>
    <meta:user-defined meta:name="DCTERMS.W3CDTF/DCTERMS.available">2025-11-05</meta:user-defined>
    <meta:user-defined meta:name="DCTERMS.W3CDTF/OVERHEIDop.jaargang">2025</meta:user-defined>
    <meta:user-defined meta:name="OVERHEIDop.publicationIssue">18229</meta:user-defined>
    <meta:user-defined meta:name="OVERHEIDop.betreftRegeling">CVDR746375_1</meta:user-defined>
    <meta:user-defined meta:name="OVERHEIDop.PrbID/DC.identifier">prb-2025-18229</meta:user-defined>
    <meta:user-defined meta:name="xs:date/OVERHEIDop.startdatum">2025-11-06</meta:user-defined>
    <meta:user-defined meta:name="xs:date/OVERHEIDop.einddatum">2027-03-01</meta:user-defined>
    <meta:user-defined meta:name="OVERHEIDop.versieInformatie"/>
  </office:meta>
</office:document-meta>
</file>