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28 oktober 2025 PZH-2025-880517641 tot vaststelling van het subsidieplafond voor 2025 voor de Subsidieregeling recreatie, toerisme, sport en gezondheid Zuid-Holland (Besluit derde wijziging subsidieplafond 2025 Subsidieregeling recreatie, toerisme, sport en gezondheid Zuid-Holland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, eerste lid, en 4:26 van de Algemene wet bestuursrecht en artikel 1.4, eerste lid, van de Algemene subsidieverordening Zuid-Holland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derde wijziging subsidieplafond 2025 Subsidieregeling recreatie, toerisme, sport en gezondheid Zuid-Hol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voor de Subsidieregeling recreatie, toerisme, sport en gezondheid Zuid-Holland wordt verhoogd met € 400.000 en bedraagt daarmee € 6.365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wordt verdeeld deels op volgorde van binnenkomst en deels op grond van kwalitatieve criteria als bedoeld in de Subsidieregeling recreatie, toerisme, sport en gezondheid Zuid-Hol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werkingsduur</text:p>
            <text:p text:style-name="al">Dit besluit treedt in werking met ingang van de dag na de datum van uitgifte van het provinciaal blad waarin dit besluit wordt geplaatst en vervalt met ingang van 1 juli 2027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derde wijziging subsidieplafond 2025 Subsidieregeling recreatie, toerisme, sport en gezondheid Zuid-Holla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8 oktober 2025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r. A.W. Kolff, 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22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2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2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9-01</meta:user-defined>
    <meta:user-defined meta:name="DC.source">artikel 4:26 van de Algemene wet bestuursrecht]|[1.0:c:BWBR0005537&amp;artikel=4%3A26&amp;g=2025-09-01</meta:user-defined>
    <meta:user-defined meta:name="DC.source">artikel 1.4, eerste lid, van de Algemene subsidieverordening Zuid-Holland]|[https://lokaleregelgeving.overheid.nl/CVDR726353/1#artikel_1.4</meta:user-defined>
    <meta:user-defined meta:name="OVERHEIDop.referentienummer">PZH-2025-880517641</meta:user-defined>
    <meta:user-defined meta:name="DCTERMS.alternative">Besluit derde wijziging subsidieplafond 2025 Subsidieregeling recreatie, toerisme, sport en gezondheid Zuid-Holland</meta:user-defined>
    <dc:language>nl</dc:language>
    <meta:user-defined meta:name="OVERHEIDop.locatietype/OVERHEIDop.gebiedsmarkering">Provincie</meta:user-defined>
    <meta:user-defined meta:name="DC.title">Besluit van gedeputeerde staten van Zuid-Holland van 28 oktober 2025 PZH-2025-880517641 tot vaststelling van het subsidieplafond voor 2025 voor de Subsidieregeling recreatie, toerisme, sport en gezondheid Zuid-Holland (Besluit derde wijziging subsidieplafond 2025 Subsidieregeling recreatie, toerisme, sport en gezondheid Zuid-Holland)</meta:user-defined>
    <meta:user-defined meta:name="DCTERMS.W3CDTF/DCTERMS.available">2025-11-05</meta:user-defined>
    <meta:user-defined meta:name="DCTERMS.W3CDTF/OVERHEIDop.jaargang">2025</meta:user-defined>
    <meta:user-defined meta:name="OVERHEIDop.publicationIssue">18228</meta:user-defined>
    <meta:user-defined meta:name="OVERHEIDop.betreftRegeling">CVDR746374_1</meta:user-defined>
    <meta:user-defined meta:name="OVERHEIDop.PrbID/DC.identifier">prb-2025-18228</meta:user-defined>
    <meta:user-defined meta:name="xs:date/OVERHEIDop.startdatum">2025-11-06</meta:user-defined>
    <meta:user-defined meta:name="xs:date/OVERHEIDop.einddatum">2027-07-01</meta:user-defined>
    <meta:user-defined meta:name="OVERHEIDop.versieInformatie"/>
  </office:meta>
</office:document-meta>
</file>