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gewijzigde) ontwerpbesluiten voor het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 Minister van Infrastructuur en Waterstaat en het college van dijkgraaf en heemraden van Waterschap Rivierenland delen het volgende mee. Met ingang van donderdag 6 november 2025 liggen gedurende zes weken, dus tot en met woensdag 17 december 2025, verschillende ontwerpbesluiten voor het project Uiterwaarden Wamel, Dreumel en Heerewaarden (project UWDH) ter inzage. Iedereen kan binnen deze termijn een reactie (zienswijze) indienen op de ontwerpbesluiten.</text:p>
            <text:p text:style-name="common-al"/>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
            <text:p text:style-name="common-al">
            <text:span text:style-name="nadrukvet">Eerdere terinzagelegging van ontwerpbesluiten</text:span>
          </text:p>
            <text:p text:style-name="common-al">Deze kennisgeving ziet op de terinzagelegging van de volgende ontwerpbesluiten: de ontwerp ontgrondingsvergunning van de provincie Gelderland, de ontwerp Waterwetvergunning van het waterschap Rivierenland en de ontwerp Waterwetvergunning van Rijkswaterstaat Oost-Nederland.</text:p>
            <text:p text:style-name="common-al"/>
            <text:p text:style-name="common-al">De ontwerpen van deze besluiten lagen eerder ter inzage, namelijk van 21 september 2023 tot en met woensdag 1 november 2023, gelijktijdig met, onder meer, het ontwerp bestemmingsplan Buitengebied herziening 2021, Uiterwaarden Wamel, Dreumel, Heerewaarden van de gemeente Maasdriel en het ontwerp bestemmingsplan Uiterwaarden Wamel, Dreumel, Heerewaarden van de gemeente West Maas en Waal.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text:p>
            <text:p text:style-name="common-al"/>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
            <text:p text:style-name="common-al">Het besluit van de gemeenteraad van West Maas en Waal om het bestemmingsplan voor het project UWDH voor zijn grondgebied niet vast te stellen heeft geleid tot gewijzigde omstandigheden. Naar aanleiding van het besluit van de gemeenteraad hebben initiatiefnemers besloten om het project op te splitsen. De procedure wordt voortgezet voor het deel van het projectgebied dat in de gemeente Maasdriel ligt. Voor het deel van het projectgebied dat in de gemeente West Maas en Waal ligt zullen nieuwe besluiten voorbereid worden.  </text:p>
            <text:p text:style-name="common-al"/>
            <text:p text:style-name="common-al">Als gevolg van het voorgaande zijn de ontgrondingsvergunning van de provincie Gelderland, de Waterwetvergunning van het waterschap Rivierenland en de Waterwetvergunning van Rijkswaterstaat Oost-Nederland aangepast. De vergunningen hebben nu alleen nog betrekking op het  projectgebied van UWDH voor zover dat ligt in de gemeente Maasdriel en niet (meer) op het gebied van de gemeente West Maas en Waal.</text:p>
            <text:p text:style-name="common-al"/>
            <text:p text:style-name="common-al">Deze verandering is dusdanig groot, dat besloten is om deze drie vergunningen opnieuw als ontwerp ter inzage te leggen voor het indienen van zienswijzen.</text:p>
            <text:p text:style-name="common-al"/>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p text:style-name="common-al">
            <text:span text:style-name="nadrukvet">Welke ontwerpbesluiten liggen ter inzage? </text:span>
          </text:p>
            <text:p text:style-name="common-al">De volgende ontwerpbesluiten met de daarop betrekking hebbende stukken, waaronder het milieueffectrapport (MER) inclusief aanvullingen, liggen ter inzage:</text:p>
            <text:list text:style-name="id1-3-2-1-1-31">
              <text:list-item text:style-override="id1-3-2-1-1-31-1">
                <text:number>•</text:number>
                <text:p text:style-name="al">ontwerp ontgrondingsvergunning van de provincie Gelderland,</text:p>
              </text:list-item>
              <text:list-item text:style-override="id1-3-2-1-1-31-2">
                <text:number>•</text:number>
                <text:p text:style-name="al">ontwerp Waterwetvergunning van Waterschap Rivierenland,</text:p>
              </text:list-item>
              <text:list-item text:style-override="id1-3-2-1-1-31-3">
                <text:number>•</text:number>
                <text:p text:style-name="al">ontwerp Waterwetvergunning van Rijkswaterstaat Oost-Nederland. </text:p>
              </text:list-item>
            </text:list>
            <text:p text:style-name="common-al"/>
            <text:p text:style-name="common-al">Dit zijn dus de gewijzigde ontwerpbesluiten die alleen nog betrekking hebben op het grondgebied van de gemeente Maasdriel.</text:p>
            <text:p text:style-name="common-al"/>
            <text:p text:style-name="common-al">
            <text:span text:style-name="nadrukvet">Hoe en waar kunt u de ontwerpbesluiten inzien? </text:span>
          </text:p>
            <text:p text:style-name="common-al">Met ingang van donderdag 6 november 2025 tot en met woensdag 17 december 2025 kunt u de ontwerpbesluiten met de daarop betrekking hebbende stukken, waaronder het milieueffectrapport (MER) inclusief aanvullingen, inzien op de website: </text:p>
            <text:p text:style-name="common-al">
            <text:a xlink:href="https://coordinatiegelderland.nl/uwdh/default.aspx" xlink:type="simple">https://coordinatiegelderland.nl/uwdh/default.aspx</text:a>
          </text:p>
            <text:p text:style-name="common-al"/>
            <text:p text:style-name="common-al">Ook kunt u de ontwerpbesluiten met de daarop betrekking hebbende stukken, waaronder het milieueffectrapport (MER) inclusief aanvullingen, inzien op de volgende locaties:</text:p>
            <text:list text:style-name="id1-3-2-1-1-40">
              <text:list-item text:style-override="id1-3-2-1-1-40-1">
                <text:number>•</text:number>
                <text:p text:style-name="al">Informatiecentrum in het Huis der Provincie van provincie Gelderland, Markt 11 in Arnhem;</text:p>
              </text:list-item>
              <text:list-item text:style-override="id1-3-2-1-1-40-2">
                <text:number>•</text:number>
                <text:p text:style-name="al">het gemeentehuis van de gemeente Maasdriel, Kerkstraat 45, 5331 CB, in Kerkdriel.</text:p>
              </text:list-item>
            </text:list>
            <text:p text:style-name="common-al"/>
            <text:p text:style-name="common-al">Informeer bij de betreffende instanties naar de actuele openingstijden.</text:p>
            <text:p text:style-name="common-al"/>
            <text:p text:style-name="common-al">
            <text:span text:style-name="nadrukvet">Zienswijze </text:span>
          </text:p>
            <text:p text:style-name="common-al">Bent u het niet eens met (één van) de ontwerpbesluiten en/of het MER? Dan kunt u dit kenbaar maken door tijdens de termijn van terinzagelegging een zienswijze in te dienen bij Gedeputeerde Staten van Gelderland. Iedereen kan op de ontwerpbesluiten en/of het MER reageren door middel van het indienen van een zienswijze. Dit kan zowel schriftelijk als mondeling. Schriftelijk heeft de voorkeur.</text:p>
            <text:p text:style-name="common-al"/>
            <text:p text:style-name="common-al">
            <text:span text:style-name="nadrukcur">Schriftelijk </text:span>
          </text:p>
            <text:p text:style-name="common-al">U kunt uw zienswijze onder vermelding van “Zienswijze project UWDH” en onder vermelding van het zaaknummer <text:span text:style-name="nadrukvet">2022-012703</text:span> sturen naar Gedeputeerde Staten van Gelderland: </text:p>
            <text:list text:style-name="id1-3-2-1-1-49">
              <text:list-item text:style-override="id1-3-2-1-1-49-1">
                <text:number>•</text:number>
                <text:p text:style-name="al">per e-mail: post@gelderland.nl, of: </text:p>
              </text:list-item>
              <text:list-item text:style-override="id1-3-2-1-1-49-2">
                <text:number>•</text:number>
                <text:p text:style-name="al">per brief: Gedeputeerde Staten van Gelderland, postbus 9090, 6800 GX Arnhem. </text:p>
              </text:list-item>
            </text:list>
            <text:p text:style-name="common-al"/>
            <text:p text:style-name="common-al">Geef duidelijk aan waar uw zienswijze betrekking op heeft (welk ontwerpbesluit en/of het MER). Vergeet niet uw naam en adres in de zienswijze te vermelden.</text:p>
            <text:p text:style-name="common-al"/>
            <text:p text:style-name="common-al">
            <text:span text:style-name="nadrukcur">Mondeling </text:span>
          </text:p>
            <text:p text:style-name="common-al">U kunt tijdens de termijn van terinzagelegging ook mondeling een zienswijze indienen. Hiervoor kunt u op werkdagen tussen 8:30 en 16:30 uur een afspraak maken via het Provincieloket, telefoonnummer 026 359 99 99. Van de mondeling ingediende zienswijze wordt een verslag gemaakt dat aan u wordt toegezonden.</text:p>
            <text:p text:style-name="common-al"/>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zienswijze wordt zorgvuldig beoordeeld. Uw zienswijze kan leiden tot een aanpassing in één of meerdere besluiten. Iedereen die een zienswijze heeft ingediend, wordt geïnformeerd over hoe hiermee is omgegaan via een zienswijzennota.</text:p>
            <text:p text:style-name="common-al">Iedereen die eerder in 2023 een zienswijze had ingediend is geïnformeerd hierover door de provincie.</text:p>
            <text:p text:style-name="common-al">De planning is erop gericht om de vergunningen definitief te maken in het eerste kwartaal van 2026. Het is de bedoeling om vervolgens de definitieve vergunningen samen met het besluit van de gemeenteraad van Maasdriel tot vaststelling van het bestemmingsplan Buitengebied herziening 2021, Uiterwaarden Wamel, Dreumel, Heerewaarden en het besluit van de gemeenteraad van West Maas en Waal tot het niet vaststellen van het bestemmingsplan Uiterwaarden Wamel, Dreumel, Heerewaarden ter inzage te leggen voor een periode van zes weken. In die periode kan dan beroep bij de Afdeling bestuursrechtspraak van de Raad van State worden ingesteld</text:p>
            <text:p text:style-name="common-al"/>
            <text:p text:style-name="common-al">
            <text:span text:style-name="nadrukvet">Contact </text:span>
          </text:p>
            <text:p text:style-name="common-al">Heeft u vragen? Voor meer informatie over de procedure kunt u op werkdagen tussen 08:30 en 16:30 uur contact opnemen met het Provincieloket van de provincie Gelderland, telefoonnummer 026 359 99 99. </text:p>
            <text:p text:style-name="common-al"/>
            <text:p text:style-name="common-al">Meer informatie over het project UWDH kunt u vinden op de website: </text:p>
            <text:p text:style-name="common-al">
            <text:a xlink:href="https://samenwerkenaanriviernatuur.nl/UWDH" xlink:type="simple">https://samenwerkenaanriviernatuur.nl/UWDH</text:a>)</text:p>
            <text:p text:style-name="common-al"/>
            <text:p text:style-name="common-al">Gedeputeerde Staten van Gelderland </text:p>
            <text:p text:style-name="common-al">Minister van Infrastructuur en Waterstaat </text:p>
            <text:p text:style-name="common-al">College van dijkgraaf en heemraden van Waterschap Rivierenla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terinzagelegging (gewijzigde) ontwerpbesluiten voor het project Uiterwaarden Wamel, Dreumel en Heerewaarden (project UWDH)</meta:user-defined>
    <meta:user-defined meta:name="DCTERMS.W3CDTF/DCTERMS.available">2025-11-05</meta:user-defined>
    <meta:user-defined meta:name="DCTERMS.W3CDTF/OVERHEIDop.jaargang">2025</meta:user-defined>
    <meta:user-defined meta:name="OVERHEIDop.publicationIssue">18224</meta:user-defined>
    <meta:user-defined meta:name="OVERHEIDop.PrbID/DC.identifier">prb-2025-18224</meta:user-defined>
    <meta:user-defined meta:name="OVERHEIDop.versieInformatie"/>
  </office:meta>
</office:document-meta>
</file>