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Drachterweg en Oenerweg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het uitvoeren van werkzaamheden aan de Drachterweg en Oenerweg te Epe.</text:p>
            <text:p text:style-name="common-al">Provincie Gelderland heeft op 30 oktober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1395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223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22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22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aanvraag Omgevingsvergunning Flora en Fauna Drachterweg en Oenerweg Epe</meta:user-defined>
    <meta:user-defined meta:name="DCTERMS.W3CDTF/DCTERMS.available">2025-11-05</meta:user-defined>
    <meta:user-defined meta:name="DCTERMS.W3CDTF/OVERHEIDop.jaargang">2025</meta:user-defined>
    <meta:user-defined meta:name="OVERHEIDop.publicationIssue">18223</meta:user-defined>
    <meta:user-defined meta:name="OVERHEIDop.PrbID/DC.identifier">prb-2025-18223</meta:user-defined>
    <meta:user-defined meta:name="OVERHEIDop.versieInformatie"/>
  </office:meta>
</office:document-meta>
</file>