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in de N213 Burg. Elsenweg en langs de N465 Middel Broekweg te Naaldwijk (20879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telecommunicatiekabel in de N213 Burg. Elsenweg ter hoogte van km 7.100, en langs de N465 Middel Broekweg tussen km 0.000 en 0.400, zuidoostzijde, te Naal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3-1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2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2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2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879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in de N213 Burg. Elsenweg en langs de N465 Middel Broekweg te Naaldwijk (208792)</meta:user-defined>
    <meta:user-defined meta:name="DCTERMS.W3CDTF/DCTERMS.available">2025-11-05</meta:user-defined>
    <meta:user-defined meta:name="DCTERMS.W3CDTF/OVERHEIDop.jaargang">2025</meta:user-defined>
    <meta:user-defined meta:name="OVERHEIDop.publicationIssue">18221</meta:user-defined>
    <meta:user-defined meta:name="OVERHEIDop.PrbID/DC.identifier">prb-2025-18221</meta:user-defined>
    <meta:user-defined meta:name="OVERHEIDop.versieInformatie"/>
  </office:meta>
</office:document-meta>
</file>