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5, Venlo - Weert, kilometrering 21.6 tot kilometrering 21.8, aan de rechterzijde van de weg. Omgeving Venloseweg 18, 6035RX Ospel Z2025-00002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Nlangs de provinciale weg N275, Venlo - Weert, kilometrering 21.6 tot kilometrering 21.8, aan de rechterzijde van de weg. Omgeving Venloseweg 18, 6035RX Ospel</text:p>
            <text:p text:style-name="common-al">Belanghebbenden kunnen binnen zes weken na de dag waarop dit besluit is verzonden bezwaar maken onder vermelding van zaaknummer Z2025-00002161.</text:p>
            <text:p text:style-name="common-al">Het besluit is verzonden op 3 nov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22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5, Venlo - Weert, kilometrering 21.6 tot kilometrering 21.8, aan de rechterzijde van de weg. Omgeving Venloseweg 18, 6035RX Ospel Z2025-00002161</meta:user-defined>
    <meta:user-defined meta:name="OVERHEIDop.datumEindeReactietermijn">2025-12-15</meta:user-defined>
    <meta:user-defined meta:name="OVERHEIDop.terinzageleggingBG">https://jeleefomgeving.nl/inzien/001737430/6a0f87f8-8a0e-4510-b000-1bd144d7172b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220</meta:user-defined>
    <meta:user-defined meta:name="OVERHEIDop.PrbID/DC.identifier">prb-2025-18220</meta:user-defined>
    <meta:user-defined meta:name="OVERHEIDop.versieInformatie"/>
  </office:meta>
</office:document-meta>
</file>