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corsowagens, op de N762, provinciale weg Vollenhove - Blauwe Hand, tussen hectometerpunten 0.018 en 3.840 en op de N331, provinciale weg Zwolle - grens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5 een verzoek tot het behandelen van een aanvraag voor een beschikking hebben ontvangen waarbij de reguliere voorbereidingsprocedure van toepassing is. De aanvraag gaat over het plaatsen van aanduidingsborden t.b.v. coroswagens voor de locatie op de N762, provinciale weg Vollenhove - Blauwe Hand, tussen hectometerpunten 0.018 en 3.840 en op de N331, provinciale weg Zwolle - grens Flevo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4</meta:user-defined>
    <meta:user-defined meta:name="DCTERMS.abstract">Kennisgeving ontvangst van een vergunningsaanvraag voor het plaatsen van aanduidingsborden t.b.v. corsowagens, op de N762, provinciale weg Vollenhove - Blauwe Hand, tussen hectometerpunten 0.018 en 3.840 en op de N331, provinciale weg Zwolle - grens Flevoland</meta:user-defined>
    <dc:language>nl</dc:language>
    <meta:user-defined meta:name="OVERHEIDop.locatietype/OVERHEIDop.gebiedsmarkering">Vlak</meta:user-defined>
    <meta:user-defined meta:name="DC.title">Kennisgeving ontvangst van een vergunningsaanvraag voor het plaatsen van aanduidingsborden t.b.v. corsowagens, op de N762, provinciale weg Vollenhove - Blauwe Hand, tussen hectometerpunten 0.018 en 3.840 en op de N331, provinciale weg Zwolle - grens Flevoland</meta:user-defined>
    <meta:user-defined meta:name="DCTERMS.W3CDTF/DCTERMS.available">2025-02-07</meta:user-defined>
    <meta:user-defined meta:name="DCTERMS.W3CDTF/OVERHEIDop.jaargang">2025</meta:user-defined>
    <meta:user-defined meta:name="OVERHEIDop.publicationIssue">1822</meta:user-defined>
    <meta:user-defined meta:name="OVERHEIDop.PrbID/DC.identifier">prb-2025-1822</meta:user-defined>
    <meta:user-defined meta:name="OVERHEIDop.versieInformatie"/>
  </office:meta>
</office:document-meta>
</file>