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92, Weert - Stramproy, ter hoogte van kilometrering 6.4, aan beide zijden van de weg. Omgeving Julianastraat 47A, 6039AH Stramproy Z2025-00001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92, Weert - Stramproy, ter hoogte van kilometrering 6.4, aan beide zijden van de weg. Omgeving Julianastraat 47A, 6039AH Stramproy</text:p>
            <text:p text:style-name="common-al">Belanghebbenden kunnen binnen zes weken na de dag waarop dit besluit is verzonden bezwaar maken onder vermelding van zaaknummer Z2025-00001636.</text:p>
            <text:p text:style-name="common-al">Het besluit is verzonden op 3 novem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21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1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1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3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, langs de provinciale weg N292, Weert - Stramproy, ter hoogte van kilometrering 6.4, aan beide zijden van de weg. Omgeving Julianastraat 47A, 6039AH Stramproy Z2025-00001636</meta:user-defined>
    <meta:user-defined meta:name="OVERHEIDop.datumEindeReactietermijn">2025-12-15</meta:user-defined>
    <meta:user-defined meta:name="OVERHEIDop.terinzageleggingBG">https://jeleefomgeving.nl/inzien/001737430/452ad66f-7372-402e-91f0-3a7e0c651304</meta:user-defined>
    <meta:user-defined meta:name="DCTERMS.W3CDTF/DCTERMS.available">2025-11-05</meta:user-defined>
    <meta:user-defined meta:name="DCTERMS.W3CDTF/OVERHEIDop.jaargang">2025</meta:user-defined>
    <meta:user-defined meta:name="OVERHEIDop.publicationIssue">18219</meta:user-defined>
    <meta:user-defined meta:name="OVERHEIDop.PrbID/DC.identifier">prb-2025-18219</meta:user-defined>
    <meta:user-defined meta:name="OVERHEIDop.versieInformatie"/>
  </office:meta>
</office:document-meta>
</file>