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Delftse Schie op 10 mei 2026 (2084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provinciale vaarweg de Delftse Schie, tussen de Rotterdamseweg 362-A in Delft en de kruising van de Delftweg en de Tempelweg in Rotterdam. De stremming is aangevraagd voor 10 mei 2026, tussen 7.00 en 19.00 uur, ten behoeve van de roeiwedstrijd 'Laga Lustrum Wedstrij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Delftse Schie op 10 mei 2026 (208429)</meta:user-defined>
    <meta:user-defined meta:name="DCTERMS.W3CDTF/DCTERMS.available">2025-11-05</meta:user-defined>
    <meta:user-defined meta:name="DCTERMS.W3CDTF/OVERHEIDop.jaargang">2025</meta:user-defined>
    <meta:user-defined meta:name="OVERHEIDop.publicationIssue">18217</meta:user-defined>
    <meta:user-defined meta:name="OVERHEIDop.PrbID/DC.identifier">prb-2025-18217</meta:user-defined>
    <meta:user-defined meta:name="OVERHEIDop.versieInformatie"/>
  </office:meta>
</office:document-meta>
</file>