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evaluatie van de BUS-sanering op de locatie Schutstraat 199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maken bekend dat zij op 1 juli 2025<text:span text:style-name="nadrukvet"/>een evaluatieverslag van de sanering categorie <text:span text:style-name="nadrukvet">immobiel</text:span> hebben ontvangen van FTH Real Estate. Het betreft de locatie Schutstraat 199 te Hoogeveen, gemeente Hoogeveen.</text:p>
            <text:p text:style-name="common-al">Van 1 november 2023 tot 24 mei 2024 is een bodemsanering uitgevoerd. </text:p>
            <text:p text:style-name="common-al">Op 23 oktober 2023 hebben GS van Drenthe ingestemd met de BUS-melding. </text:p>
            <text:p text:style-name="common-al">Belanghebbenden hebben tot en met 17 december 2025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emmen.intern/afdelingen/ArchiefData/MIL-BD/Locaties/Hoogeveen/Schutstraat%20199c%20en%20d,%20Hoogeveen/02.%20BUS%20evaluatie/02.%20Defintieve%20beschikking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5 november 2025 tot en met 17 december 2025 ter inzage bij:</text:p>
            <text:p text:style-name="common-al">- de provincie Drenthe, Westerbrink 1 te Assen op werkdagen van 8.00 uur tot 17.00 uur;</text:p>
            <text:p text:style-name="common-al">- de gemeente Hoogeveen: cluster Realisatie &amp; Beheer/Advies, Raadhuisplein 24 te Hoogeveen. De afdeling is geopend van maandag tot en met vrijdag van 9.15 uur tot 17.00 uur.</text:p>
            <text:p text:style-name="common-al">In het kader van de Wet bodembescherming, artikel 39b, zijn GS van Drenthe van plan in te stemmen met het evaluatieverslag.</text:p>
            <text:p text:style-name="tussenkopcur">Meer informatie</text:p>
            <text:p text:style-name="last-al">Voor informatie kunt u contact opnemen met de projectleider bodemsanering, de heer N. Brockman, telefoonnummer (0592) 75 45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2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Schutstraat 199 te Hoogeveen</meta:user-defined>
    <dc:language>nl</dc:language>
    <meta:user-defined meta:name="OVERHEIDop.locatietype/OVERHEIDop.gebiedsmarkering">Adres</meta:user-defined>
    <meta:user-defined meta:name="DC.title">Bodemsanering; evaluatie van de BUS-sanering op de locatie Schutstraat 199 te Hoogeveen</meta:user-defined>
    <meta:user-defined meta:name="OVERHEIDop.datumEindeReactietermijn">2025-12-17</meta:user-defined>
    <meta:user-defined meta:name="OVERHEIDop.TilID/OVERHEIDop.terinzageleggingOP">til-2025-38072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16</meta:user-defined>
    <meta:user-defined meta:name="OVERHEIDop.PrbID/DC.identifier">prb-2025-18216</meta:user-defined>
    <meta:user-defined meta:name="OVERHEIDop.versieInformatie"/>
  </office:meta>
</office:document-meta>
</file>